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otlan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cheepswerf Reimerswaal voor het wijzigen van het lozen van het afvalwater. De inrichting is gelegen op het perceel Schotlandweg 1 te Ritthem (Vlissingen-oos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19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otland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79</meta:user-defined>
    <meta:user-defined meta:name="OVERHEIDop.GmbID/DC.identifier">gmb-2016-131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PT</meta:user-defined>
    <meta:user-defined meta:name="OVERHEIDop.woonplaats">Ritthem</meta:user-defined>
    <meta:user-defined meta:name="OVERHEIDop.straatnaam">Schotland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7624 387102</meta:user-defined>
    <meta:user-defined meta:name="OVERHEIDop.versieInformatie"/>
  </office:meta>
</office:document-meta>
</file>