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citeitenbesluit Walstraat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Echte Bakker Piet Daane voor het veranderen van de inrichting. De inrichting is gelegen op het perceel Walstraat 90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3197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7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7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citeitenbesluit Walstraat 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975</meta:user-defined>
    <meta:user-defined meta:name="OVERHEIDop.GmbID/DC.identifier">gmb-2016-1319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1ED 9</meta:user-defined>
    <meta:user-defined meta:name="OVERHEIDop.woonplaats">Vlissingen</meta:user-defined>
    <meta:user-defined meta:name="OVERHEIDop.straatnaam">Walstraat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EPSG28992/DC.spatial">29147 385272</meta:user-defined>
    <meta:user-defined meta:name="OVERHEIDop.versieInformatie"/>
  </office:meta>
</office:document-meta>
</file>