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or het verplaatsen van de in-uitrit en het realiseren van een erfafscheiding op het perceel Keulseweg 114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verplaatsen van de in-uitrit en het realiseren van een erfafscheiding op het perceel Keulseweg 114 in 5953 HM Reuver ( ontv. 19 sept. 2016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9 sept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3197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7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7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oor het verplaatsen van de in-uitrit en het realiseren van een erfafscheiding op het perceel Keulseweg 114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972</meta:user-defined>
    <meta:user-defined meta:name="OVERHEIDop.GmbID/DC.identifier">gmb-2016-131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HM 114</meta:user-defined>
    <meta:user-defined meta:name="OVERHEIDop.woonplaats">Reuver</meta:user-defined>
    <meta:user-defined meta:name="OVERHEIDop.straatnaam">Keulseweg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4248 366176</meta:user-defined>
    <meta:user-defined meta:name="OVERHEIDop.versieInformatie"/>
  </office:meta>
</office:document-meta>
</file>