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Dorpstraat 21, 2152 BA, legaliseren van bestaande woningen, 01-02-2016, 2016-00037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Dorpstraat 21, 2152 BA, legaliseren van bestaande woningen, 01-02-2016, 2016-0003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7</meta:user-defined>
    <meta:user-defined meta:name="OVERHEIDop.GmbID/DC.identifier">gmb-2016-1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 BA 21</meta:user-defined>
    <meta:user-defined meta:name="OVERHEIDop.woonplaats">Nieuw-Vennep</meta:user-defined>
    <meta:user-defined meta:name="OVERHEIDop.straatnaam">Dorp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45 475632</meta:user-defined>
    <meta:user-defined meta:name="OVERHEIDop.versieInformatie"/>
  </office:meta>
</office:document-meta>
</file>