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Randveen 6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dienstwoning Randveen 68 ten behoeve van bewoning door statushouders voor de duur van 10 jaar</text:p>
            <text:p text:style-name="common-al"/>
            <text:p text:style-name="common-al">Ons kenmerk: 201610004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  <text:list-item text:style-override="id1-3-2-1-1-6-2">
                <text:number>-</text:number>
                <text:p text:style-name="al">Ontheffing kruimel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Randveen 68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31966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966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966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Randveen 68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1966</meta:user-defined>
    <meta:user-defined meta:name="OVERHEIDop.GmbID/DC.identifier">gmb-2016-131966</meta:user-defined>
    <meta:user-defined meta:name="DCTERMS.abstract">Het veranderen van de dienstwoning Randveen 68 ten behoeve van bewoning door statushouders voor de duur van 10 jaar. Deze bekendmaking bevat de activiteit(en): bouwen, ontheffing kruimel.</meta:user-defined>
    <meta:user-defined meta:name="OVERHEIDop.referentienummer">201610004/61037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44RM 313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3623063-v1-BM 160923 201610004 Randv...|exb-2016-31596</meta:user-defined>
    <meta:user-defined meta:name="OVERHEID.EPSG28992/DC.spatial">77078.338 450666.223</meta:user-defined>
    <meta:user-defined meta:name="OVERHEIDop.versieInformatie"/>
  </office:meta>
</office:document-meta>
</file>