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Evenementvergunning Kindermiddag op Raadhuisplein in het kader van het 25 jarig jubileum Albert Heijn Reuver</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3 september 2016  toestemming verleend aan Albert Heijn Reuver, voor het houden van activiteiten in het kader van het 25 jarig jubileum van de Albert Heijn te Reuver op zaterdag 15 oktober 2016 op het Raadhuisplein te Reuver.</text:p>
            <text:p text:style-name="common-al">Een bezwaarschrift moet binnen 6 weken worden ingediend bij de burgemeester, Postbus 4750, 5953 ZK Reuver.</text:p>
            <text:p text:style-name="last-al">Een bezwaar schorst de werking van een besluit niet. Daarvoor moet u een verzoek om een voorlopige voorziening richten tot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3 sept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3196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96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96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Evenementvergunning Kindermiddag op Raadhuisplein in het kader van het 25 jarig jubileum Albert Heij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965</meta:user-defined>
    <meta:user-defined meta:name="OVERHEIDop.GmbID/DC.identifier">gmb-2016-13196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AL 6</meta:user-defined>
    <meta:user-defined meta:name="OVERHEIDop.woonplaats">Reuver</meta:user-defined>
    <meta:user-defined meta:name="OVERHEIDop.straatnaam">Raadhuisplein</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3195 366312</meta:user-defined>
    <meta:user-defined meta:name="OVERHEIDop.versieInformatie"/>
  </office:meta>
</office:document-meta>
</file>