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Schiedam 2013 </text:p>
      <text:section text:name="regeling_id1-3-2" text:style-name="regeling">
        <text:section text:name="aanhef_id1-3-2-1" text:style-name="aanhef">
          <text:section text:name="preambule_id1-3-2-1-1" text:style-name="preambule">
            <text:p text:style-name="al">De raad van de gemeente Schiedam; </text:p>
            <text:p text:style-name="al">gelezen het voorstel van het college van burgemeester en wethouders van 23 augustus 2016, met nummer 16VR038; </text:p>
            <text:p text:style-name="al">gelet op artikel 149 van de Gemeentewet; </text:p>
            <text:p text:style-name="al">gezien het advies van de raadscommissie van 7 september 2016; </text:p>
            <text:p text:style-name="al">besluit vast te stellen de volgende wijziging van de Algemene Plaatselijke Verordening gemeente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hoofdstuk 3 van de Algemene Plaatselijke Verordening gemeente Schiedam 2013 wordt in zijn geheel vervangen en komt te luiden:</text:p>
          </text:section>
          <text:section text:name="artikel_id1-3-2-2-2" text:style-name="artikel">
            <text:p text:style-name="artikel_kop_titel"><text:span text:style-name="artikel_kop_label">Hoofdstuk </text:span> <text:span text:style-name="artikel_kop_nr">3. </text:span> 
              <text:span text:style-name="nadrukvet">Regulering prostitutie en seksbranche</text:span>
            </text:p>
            <text:p text:style-name="al"/>
          </text:section>
          <text:section text:name="artikel_id1-3-2-2-3" text:style-name="artikel">
            <text:p text:style-name="artikel_kop_titel"><text:span text:style-name="artikel_kop_label">Afdeling </text:span> <text:span text:style-name="artikel_kop_nr">1. </text:span> 
              <text:span text:style-name="nadrukvet">Algemene bepalingen</text:span>
            </text:p>
            <text:p text:style-name="al"/>
          </text:section>
          <text:section text:name="artikel_id1-3-2-2-4" text:style-name="artikel">
            <text:p text:style-name="artikel_kop_titel"><text:span text:style-name="artikel_kop_label">Artikel</text:span> <text:span text:style-name="artikel_kop_nr">3:1 </text:span> 
              <text:span text:style-name="nadrukvet">Afbakening</text:span>
            </text:p>
            <text:p text:style-name="al">De artikelen 1:2, 1:3 en 1:5 tot en met 1:8 zijn niet van toepassing op het bij of krachtens dit hoofdstuk bepaalde.</text:p>
          </text:section>
          <text:section text:name="artikel_id1-3-2-2-5" text:style-name="artikel">
            <text:p text:style-name="artikel_kop_titel"><text:span text:style-name="artikel_kop_label">Artikel</text:span> <text:span text:style-name="artikel_kop_nr">3:2 </text:span> 
              <text:span text:style-name="nadrukvet">Begripsbepaling</text:span>
            </text:p>
            <text:p text:style-name="al">In deze afdeling wordt verstaan:</text:p>
            <text:list text:style-name="id1-3-2-2-5-3">
              <text:list-item text:style-override="id1-3-2-2-5-3-1">
                <text:number>-</text:number>
                <text:p text:style-name="al">advertentie: elke commerciële uiting in een medium, die een seksbedrijf of een prostituee onder de aandacht van het publiek brengt;</text:p>
              </text:list-item>
              <text:list-item text:style-override="id1-3-2-2-5-3-2">
                <text:number>-</text:number>
                <text:p text:style-name="al">beheerder: de natuurlijke persoon die door de exploitant is aangesteld voor de feitelijke leiding van een seksbedrijf;</text:p>
              </text:list-item>
              <text:list-item text:style-override="id1-3-2-2-5-3-3">
                <text:number>-</text:number>
                <text:p text:style-name="al">escortbedrijf: de activiteit, bestaande uit het bedrijfsmatig gelegenheid geven tot prostitutie in de vorm van bemiddeling tussen klant en prostituee;</text:p>
              </text:list-item>
              <text:list-item text:style-override="id1-3-2-2-5-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5-3-5">
                <text:number>-</text:number>
                <text:p text:style-name="al">klant: degene die gebruik maakt van de door een exploitant van een prostitutiebedrijf of een prostituee aangeboden seksuele diensten;</text:p>
              </text:list-item>
              <text:list-item text:style-override="id1-3-2-2-5-3-6">
                <text:number>-</text:number>
                <text:p text:style-name="al">prostituee: degene die zich beschikbaar stelt tot het verrichten van seksuele handelingen met een ander tegen betaling;</text:p>
              </text:list-item>
              <text:list-item text:style-override="id1-3-2-2-5-3-7">
                <text:number>-</text:number>
                <text:p text:style-name="al">prostitutie: het zich beschikbaar stellen tot het verrichten van seksuele handelingen met een ander tegen betaling;</text:p>
              </text:list-item>
              <text:list-item text:style-override="id1-3-2-2-5-3-8">
                <text:number>-</text:number>
                <text:p text:style-name="al">prostitutiebedrijf: de activiteit, bestaande uit het bedrijfsmatig gelegenheid geven tot prostitutie;</text:p>
              </text:list-item>
              <text:list-item text:style-override="id1-3-2-2-5-3-9">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5-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van een seksbedrijf;</text:p>
              </text:list-item>
              <text:list-item text:style-override="id1-3-2-2-5-3-11">
                <text:number>-</text:number>
                <text:p text:style-name="al">seksinrichting: de voor publiek toegankelijke locatie van een seksbedrijf;</text:p>
              </text:list-item>
              <text:list-item text:style-override="id1-3-2-2-5-3-12">
                <text:number>-</text:number>
                <text:p text:style-name="al">werkruimte: als zelfstandig aan te merken onderdeel van een seksinrichting waarin de seksuele handelingen met een ander tegen betaling worden verricht.</text:p>
              </text:list-item>
            </text:list>
          </text:section>
          <text:section text:name="artikel_id1-3-2-2-6" text:style-name="artikel">
            <text:p text:style-name="artikel_kop_titel"><text:span text:style-name="artikel_kop_label">Artikel</text:span> <text:span text:style-name="artikel_kop_nr">3:3 </text:span> 
              <text:span text:style-name="nadrukvet">Bevoegd bestuursorgaan</text:span>
            </text:p>
            <text:list text:style-name="id1-3-2-2-6-2">
              <text:list-item text:style-override="id1-3-2-2-6-2">
                <text:number> 1. </text:number>
                <text:p text:style-name="al">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6-3">
                <text:number> 2. </text:number>
                <text:p text:style-name="al">Het college mandateert haar bevoegdheid als het gaat om escortbedrijven aan de burgemeester.</text:p>
              </text:list-item>
            </text:list>
          </text:section>
          <text:section text:name="artikel_id1-3-2-2-7" text:style-name="artikel">
            <text:p text:style-name="artikel_kop_titel"><text:span text:style-name="artikel_kop_label">Artikel</text:span> <text:span text:style-name="artikel_kop_nr">3:4 </text:span> 
              <text:span text:style-name="nadrukvet">Nadere regels</text:span>
            </text:p>
            <text:p text:style-name="al">Met het oog op de in dit hoofdstuk genoemde belangen, kan de burgemeester over de uitoefening van de bevoegdheden zoals genoemd in dit hoofdstuk nadere regels vaststellen.</text:p>
          </text:section>
          <text:section text:name="artikel_id1-3-2-2-8" text:style-name="artikel">
            <text:p text:style-name="artikel_kop_titel"><text:span text:style-name="artikel_kop_label">Afdeling </text:span> <text:span text:style-name="artikel_kop_nr">2. </text:span> 
              <text:span text:style-name="nadrukvet">Vergunning seksbedrijf</text:span>
            </text:p>
            <text:p text:style-name="al"/>
          </text:section>
          <text:section text:name="artikel_id1-3-2-2-9" text:style-name="artikel">
            <text:p text:style-name="artikel_kop_titel"><text:span text:style-name="artikel_kop_label">Artikel</text:span> <text:span text:style-name="artikel_kop_nr">3:5</text:span> 
              <text:span text:style-name="nadrukvet">Vergunning</text:span>
            </text:p>
            <text:list text:style-name="id1-3-2-2-9-2">
              <text:list-item text:style-override="id1-3-2-2-9-2">
                <text:number> 1. </text:number>
                <text:p text:style-name="al"> Het is verboden een seksbedrijf uit te oefenen zonder vergunning.</text:p>
              </text:list-item>
              <text:list-item text:style-override="id1-3-2-2-9-3">
                <text:number> 2. </text:number>
                <text:p text:style-name="al">Het bevoegd bestuursorgaan beslist binnen twaalf weken op de aanvraag om een vergunning.</text:p>
              </text:list-item>
              <text:list-item text:style-override="id1-3-2-2-9-4">
                <text:number> 3. </text:number>
                <text:p text:style-name="al">De in het tweede lid gestelde termijn kan door het bevoegd bestuursorgaan met ten hoogste twaalf weken worden verlengd.</text:p>
              </text:list-item>
              <text:list-item text:style-override="id1-3-2-2-9-5">
                <text:number> 4. </text:number>
                <text:p text:style-name="al"> Paragraaf 4.1.3.3 van de Algemene wet bestuursrecht is niet van toepassing.</text:p>
              </text:list-item>
              <text:list-item text:style-override="id1-3-2-2-9-6">
                <text:number> 5. </text:number>
                <text:p text:style-name="al"> Een vergunning wordt voor één seksinrichting verleend.</text:p>
              </text:list-item>
              <text:list-item text:style-override="id1-3-2-2-9-7">
                <text:number> 6. </text:number>
                <text:p text:style-name="al">De vergunning voor een seksbedrijf wordt verleend voor de duur van drie jaar, tenzij in de vergunning anders staat vermeld. De vergunning wordt op naam van de exploitant gesteld en is niet overdraagbaar.</text:p>
              </text:list-item>
              <text:list-item text:style-override="id1-3-2-2-9-8">
                <text:number> 7. </text:number>
                <text:p text:style-name="al"> De vergunning kan worden verlengd.</text:p>
              </text:list-item>
            </text:list>
          </text:section>
          <text:section text:name="artikel_id1-3-2-2-10" text:style-name="artikel">
            <text:p text:style-name="artikel_kop_titel"><text:span text:style-name="artikel_kop_label">Artikel</text:span> <text:span text:style-name="artikel_kop_nr">3:6</text:span> 
              <text:span text:style-name="nadrukvet">Concentratie seksbedrijven</text:span>
            </text:p>
            <text:p text:style-name="al">Het college kan delen van de gemeente aanwijzen waarbinnen voor het vestigen van een seksinrichting geen vergunning wordt verleend. Daarbij kan worden bepaald dat de aanwijzing geldt voor seksbedrijven van een nader aangewezen aard.</text:p>
          </text:section>
          <text:section text:name="artikel_id1-3-2-2-11" text:style-name="artikel">
            <text:p text:style-name="artikel_kop_titel"><text:span text:style-name="artikel_kop_label">Artikel</text:span> <text:span text:style-name="artikel_kop_nr">3:7</text:span> 
              <text:span text:style-name="nadrukvet">0-beleid raamprostitutiebedrijven en maximering aantal seksbedrijven</text:span>
            </text:p>
            <text:list text:style-name="id1-3-2-2-11-2">
              <text:list-item text:style-override="id1-3-2-2-11-2">
                <text:number> 1. </text:number>
                <text:p text:style-name="al"> Voor het uitoefenen van een raamprostitutiebedrijf wordt geen vergunning verleend.</text:p>
              </text:list-item>
              <text:list-item text:style-override="id1-3-2-2-11-3">
                <text:number> 2. </text:number>
                <text:p text:style-name="al"> Het college kan een maximum stellen aan het aantal vergunningen voor een seksbedrijf dat kan worden verleend. Hierbij kan worden bepaald dat een maximum slechts geldt voor seksbedrijven van een nader aangewezen aard of in nader aangewezen delen van de gemeente.</text:p>
              </text:list-item>
            </text:list>
          </text:section>
          <text:section text:name="artikel_id1-3-2-2-12" text:style-name="artikel">
            <text:p text:style-name="artikel_kop_titel"><text:span text:style-name="artikel_kop_label">Artikel</text:span> <text:span text:style-name="artikel_kop_nr">3:8</text:span> 
              <text:span text:style-name="nadrukvet">Aanvraag</text:span>
            </text:p>
            <text:list text:style-name="id1-3-2-2-12-2">
              <text:list-item text:style-override="id1-3-2-2-12-2">
                <text:number> 1. </text:number>
                <text:p text:style-name="al"> Een aanvraag om vergunning wordt ingediend door gebruikmaking van een door het bevoegd bestuursorgaan vastgesteld formulier.</text:p>
              </text:list-item>
              <text:list-item text:style-override="id1-3-2-2-12-3">
                <text:number> 2. </text:number>
                <text:p text:style-name="al">Bij de aanvraag wordt vermeld voor welke activiteit vergunning wordt gevraagd, en worden in ieder geval de volgende gegevens en bescheiden overgelegd:</text:p>
                <text:list text:style-name="id1-3-2-2-12-3-3">
                  <text:list-item text:style-override="id1-3-2-2-12-3-3-1">
                    <text:number>a.</text:number>
                    <text:p text:style-name="al"> de persoonsgegevens van de exploitant;</text:p>
                  </text:list-item>
                  <text:list-item text:style-override="id1-3-2-2-12-3-3-2">
                    <text:number>b.</text:number>
                    <text:p text:style-name="al"> het nummer van inschrijving in het handelsregister bij de Kamer van Koophandel;</text:p>
                  </text:list-item>
                  <text:list-item text:style-override="id1-3-2-2-12-3-3-3">
                    <text:number>c.</text:number>
                    <text:p text:style-name="al"> of in de vijf jaar voorafgaand aan de aanvraag de exploitant een vergunning voor een seksbedrijf is geweigerd of een aan de exploitant verleende vergunning voor een seksbedrijf is ingetrokken;</text:p>
                  </text:list-item>
                  <text:list-item text:style-override="id1-3-2-2-12-3-3-4">
                    <text:number>d.</text:number>
                    <text:p text:style-name="al"> het adres waar het seksbedrijf wordt uitgeoefend;</text:p>
                  </text:list-item>
                  <text:list-item text:style-override="id1-3-2-2-12-3-3-5">
                    <text:number>e.</text:number>
                    <text:p text:style-name="al"> het adres van een onder het seksbedrijf vallende seksinrichting;</text:p>
                  </text:list-item>
                  <text:list-item text:style-override="id1-3-2-2-12-3-3-6">
                    <text:number>f.</text:number>
                    <text:p text:style-name="al"> het telefoonnummer dat in advertenties voor het seksbedrijf zal worden gebruikt;</text:p>
                  </text:list-item>
                  <text:list-item text:style-override="id1-3-2-2-12-3-3-7">
                    <text:number>g.</text:number>
                    <text:p text:style-name="al"> een geldig identiteitsbewijs van de exploitant als bedoeld in artikel 1 van de Wet op de identificatieplicht;</text:p>
                  </text:list-item>
                  <text:list-item text:style-override="id1-3-2-2-12-3-3-8">
                    <text:number>h.</text:number>
                    <text:p text:style-name="al"> indien van toepassing de verblijfstitel van de exploitant;</text:p>
                  </text:list-item>
                  <text:list-item text:style-override="id1-3-2-2-12-3-3-9">
                    <text:number>i.</text:number>
                    <text:p text:style-name="al"> een actuele verklaring betalingsgedrag nakoming fiscale verplichtingen, verstrekt door de Belastingdienst;</text:p>
                  </text:list-item>
                  <text:list-item text:style-override="id1-3-2-2-12-3-3-10">
                    <text:number>j.</text:number>
                    <text:p text:style-name="al"> bewijs waaruit blijkt dat de exploitant gerechtigd is tot het gebruik van de ruimtes bestemd voor de uitoefening van het seksbedrijf;</text:p>
                  </text:list-item>
                  <text:list-item text:style-override="id1-3-2-2-12-3-3-11">
                    <text:number>k.</text:number>
                    <text:p text:style-name="al"> indien van toepassing, de plaatselijke en kadastrale ligging van de seksinrichting waarvoor vergunning wordt aangevraagd, door middel van een situatieschets met een noordpijl en schaalaanduiding;</text:p>
                  </text:list-item>
                  <text:list-item text:style-override="id1-3-2-2-12-3-3-12">
                    <text:number>l.</text:number>
                    <text:p text:style-name="al"> indien van toepassing, de plattegrond van de seksinrichting waarvoor vergunning wordt aangevraagd, door middel van een tekening met een schaalaanduiding waarop duidelijk is weergegeven het gebruik en de afmetingen van de aanwezige ruimten alsmede de brandpreventieve voorzieningen;</text:p>
                  </text:list-item>
                  <text:list-item text:style-override="id1-3-2-2-12-3-3-13">
                    <text:number>m.</text:number>
                    <text:p text:style-name="al"> indien van toepassing, het aantal voor of bij het prostitutiebedrijf werkzame prostituees.</text:p>
                  </text:list-item>
                </text:list>
              </text:list-item>
              <text:list-item text:style-override="id1-3-2-2-12-4">
                <text:number> 3. </text:number>
                <text:p text:style-name="al"> Als er een beheerder is aangesteld, is het tweede lid, onder a,b,c,g en h van overeenkomstige toepassing op de beheerder;</text:p>
              </text:list-item>
              <text:list-item text:style-override="id1-3-2-2-12-5">
                <text:number> 4. </text:number>
                <text:p text:style-name="al"> Als het bevoegde bestuursorgaan dat nodig acht voor de beoordeling van een aanvraag, kan hij verlangen dat aanvullende gegevens worden overgelegd.</text:p>
              </text:list-item>
            </text:list>
          </text:section>
          <text:section text:name="artikel_id1-3-2-2-13" text:style-name="artikel">
            <text:p text:style-name="artikel_kop_titel"><text:span text:style-name="artikel_kop_label">Artikel</text:span> <text:span text:style-name="artikel_kop_nr">3:9 </text:span> 
              <text:span text:style-name="nadrukvet">Weigeringsgronden</text:span>
            </text:p>
            <text:list text:style-name="id1-3-2-2-13-2">
              <text:list-item text:style-override="id1-3-2-2-13-2">
                <text:number> 1. </text:number>
                <text:p text:style-name="al"> Een vergunning wordt geweigerd indien:</text:p>
                <text:list text:style-name="id1-3-2-2-13-2-3">
                  <text:list-item text:style-override="id1-3-2-2-13-2-3-1">
                    <text:number>a.</text:number>
                    <text:p text:style-name="al"> de exploitant of de beheerder onder curatele staat;</text:p>
                  </text:list-item>
                  <text:list-item text:style-override="id1-3-2-2-13-2-3-2">
                    <text:number>b.</text:number>
                    <text:p text:style-name="al"> de exploitant of de beheerder is ontzet uit het ouderlijk gezag of de voogdij;</text:p>
                  </text:list-item>
                  <text:list-item text:style-override="id1-3-2-2-13-2-3-3">
                    <text:number>c.</text:number>
                    <text:p text:style-name="al"> de exploitant of de beheerder onherroepelijk is veroordeeld voor een gewelds- of zedendelict of voor mensenhandel, of in enig ander opzicht van slecht levensgedrag is;</text:p>
                  </text:list-item>
                  <text:list-item text:style-override="id1-3-2-2-13-2-3-4">
                    <text:number>d.</text:number>
                    <text:p text:style-name="al"> de exploitant of beheerder de leeftijd van 21 jaar nog niet heeft bereikt;</text:p>
                  </text:list-item>
                  <text:list-item text:style-override="id1-3-2-2-13-2-3-5">
                    <text:number>e.</text:number>
                    <text:p text:style-name="al"> redelijkerwijs moet worden aangenomen dat de feitelijke toestand niet met het in de aanvraag vermelde in overeenstemming zal zijn;</text:p>
                  </text:list-item>
                  <text:list-item text:style-override="id1-3-2-2-13-2-3-6">
                    <text:number>f.</text:number>
                    <text:p text:style-name="al"> redelijkerwijs moet worden aangenomen dat de aanvrager in strijd zal handelen met aan de vergunning verbonden beperkingen of voorschriften;</text:p>
                  </text:list-item>
                  <text:list-item text:style-override="id1-3-2-2-13-2-3-7">
                    <text:number>g.</text:number>
                    <text:p text:style-name="al"> de exploitant of beheerder minder dan vijf jaar geleden voor de dag dat de vergunning wordt aangevraagd, wegens een misdrijf onherroepelijk is veroordeeld tot een onvoorwaardelijke vrijheidsstraf van meer dan zes maanden;</text:p>
                  </text:list-item>
                  <text:list-item text:style-override="id1-3-2-2-13-2-3-8">
                    <text:number>h.</text:number>
                    <text:p text:style-name="al"> de exploitant of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3-2-3-8-3">
                      <text:list-item text:style-override="id1-3-2-2-13-2-3-8-3-1">
                        <text:number>i.</text:number>
                        <text:p text:style-name="al"> bepalingen, gesteld bij of krachtens de Drank- en Horecawet, de Opiumwet, de Vreemdelingenwet 2000 of de Wet arbeid vreemdelingen;</text:p>
                      </text:list-item>
                      <text:list-item text:style-override="id1-3-2-2-13-2-3-8-3-2">
                        <text:number>ii.</text:number>
                        <text:p text:style-name="al"> de artikelen 137c tot en met 137g, 140, 416, 417, 417bis, 420bis tot en met 420quinquies, 426 en 429quater van het Wetboek van Strafrecht;</text:p>
                      </text:list-item>
                      <text:list-item text:style-override="id1-3-2-2-13-2-3-8-3-3">
                        <text:number>iii.</text:number>
                        <text:p text:style-name="al"> artikel 69 van de Algemene wet rijksbelastingen;</text:p>
                      </text:list-item>
                      <text:list-item text:style-override="id1-3-2-2-13-2-3-8-3-4">
                        <text:number>iv.</text:number>
                        <text:p text:style-name="al"> de artikelen 8 en 162, derde lid, alsmede artikel 6 juncto artikel 8 of juncto artikel 163 van de Wegenverkeerswet 1994;</text:p>
                      </text:list-item>
                      <text:list-item text:style-override="id1-3-2-2-13-2-3-8-3-5">
                        <text:number>v.</text:number>
                        <text:p text:style-name="al"> de artikelen 2 en 3 van de Wet op de weerkorpsen;</text:p>
                      </text:list-item>
                      <text:list-item text:style-override="id1-3-2-2-13-2-3-8-3-6">
                        <text:number>vi.</text:number>
                        <text:p text:style-name="al"> de artikelen 54 en 55 van de Wet wapens en munitie.</text:p>
                      </text:list-item>
                    </text:list>
                  </text:list-item>
                  <text:list-item text:style-override="id1-3-2-2-13-2-3-9">
                    <text:number>i.</text:number>
                    <text:p text:style-name="al"> er een maximum als bedoeld in artikel 3:7 is vastgesteld en dit maximum al bereikt is;</text:p>
                  </text:list-item>
                  <text:list-item text:style-override="id1-3-2-2-13-2-3-10">
                    <text:number>j.</text:number>
                    <text:p text:style-name="al"> de voorgenomen uitoefening van het seksbedrijf strijd op zal leveren met een geldend bestemmingsplan, een bestemmingsplan in ontwerp dat ter inzage is gelegd of een beheersverordening of een aanwijzing als bedoeld in artikel 3:6.</text:p>
                  </text:list-item>
                </text:list>
              </text:list-item>
              <text:list-item text:style-override="id1-3-2-2-13-3">
                <text:number> 2. </text:number>
                <text:p text:style-name="al"> Met een veroordeling als bedoeld in het eerste lid onder g, wordt gelijkgesteld:</text:p>
                <text:list text:style-name="id1-3-2-2-13-3-3">
                  <text:list-item text:style-override="id1-3-2-2-13-3-3-1">
                    <text:number>a.</text:number>
                    <text:p text:style-name="al"> een bevel tot tenuitvoerlegging van een zodanige voorwaardelijke straf;</text:p>
                  </text:list-item>
                  <text:list-item text:style-override="id1-3-2-2-13-3-3-2">
                    <text:number>b.</text:number>
                    <text:p text:style-name="al"> 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3-4">
                <text:number> 3. </text:number>
                <text:p text:style-name="al"> De periode van vijf jaar, bedoeld in het eerste lid, onder g en h, wordt bij de intrekking van een vergunning teruggerekend vanaf de datum van de intrekking van deze vergunning.</text:p>
              </text:list-item>
              <text:list-item text:style-override="id1-3-2-2-13-5">
                <text:number> 4. </text:number>
                <text:p text:style-name="al"> Voor de berekening van de periode van vijf jaar, bedoeld in het eerste lid, onder g en h, telt de periode waarin een onvoorwaardelijke vrijheidsstraf is ondergaan, niet mee.</text:p>
              </text:list-item>
              <text:list-item text:style-override="id1-3-2-2-13-6">
                <text:number> 5. </text:number>
                <text:p text:style-name="al"> Een vergunning kan worden geweigerd:</text:p>
                <text:list text:style-name="id1-3-2-2-13-6-3">
                  <text:list-item text:style-override="id1-3-2-2-13-6-3-1">
                    <text:number>a.</text:number>
                    <text:p text:style-name="al"> voor een seksbedrijf waarvoor de vergunning op grond van artikel 3:11, eerste lid, onder a tot en met d, of tweede lid, onder a tot en met g, is ingetrokken, gedurende een periode van vijf jaar na de intrekking;</text:p>
                  </text:list-item>
                  <text:list-item text:style-override="id1-3-2-2-13-6-3-2">
                    <text:number>b.</text:number>
                    <text:p text:style-name="al"> indien niet is voldaan aan de bij of krachtens artikel 3:8 gestelde eisen met betrekking tot de aanvraag;</text:p>
                  </text:list-item>
                  <text:list-item text:style-override="id1-3-2-2-13-6-3-3">
                    <text:number>c.</text:number>
                    <text:p text:style-name="al"> indien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3-6-3-4">
                    <text:number>d.</text:number>
                    <text:p text:style-name="al"> indien het bedrijfsplan niet voldoet aan het bepaalde bij artikel 3:17, eerste en tweede lid;</text:p>
                  </text:list-item>
                  <text:list-item text:style-override="id1-3-2-2-13-6-3-5">
                    <text:number>e.</text:number>
                    <text:p text:style-name="al"> indien onvoldoende aannemelijk is dat de exploitant de bij artikel 3:18 gestelde verplichtingen zal naleven;</text:p>
                  </text:list-item>
                  <text:list-item text:style-override="id1-3-2-2-13-6-3-6">
                    <text:number>f.</text:number>
                    <text:p text:style-name="al"> indien de exploitant of de beheerder betrokken is of ernstige nalatigheid kan worden verweten bij activiteiten of strafbare feiten in of vanuit het seksbedrijf, dan wel toestaan of gedoogt dat in zijn seksbedrijf strafbare feiten of activiteiten worden gepleegd, waarmee de openbare orde nadelig wordt beïnvloed;</text:p>
                  </text:list-item>
                  <text:list-item text:style-override="id1-3-2-2-13-6-3-7">
                    <text:number>g.</text:number>
                    <text:p text:style-name="al"> indien de openbare orde, de woon- en leefomgeving of de veiligheid en de gezondheid van prostituees of klanten nadelig wordt beïnvloed door de aanwezigheid van de seksinrichting waarvoor de vergunning is aangevraagd;</text:p>
                  </text:list-item>
                  <text:list-item text:style-override="id1-3-2-2-13-6-3-8">
                    <text:number>h.</text:number>
                    <text:p text:style-name="al"> er aanwijzingen zijn dat voor of bij de exploitant personen werken of zullen werke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
              </text:list-item>
            </text:list>
          </text:section>
          <text:section text:name="artikel_id1-3-2-2-14" text:style-name="artikel">
            <text:p text:style-name="artikel_kop_titel"><text:span text:style-name="artikel_kop_label">Artikel</text:span> <text:span text:style-name="artikel_kop_nr">3:10</text:span> 
              <text:span text:style-name="nadrukvet">Eisen met betrekking tot vergunning</text:span>
            </text:p>
            <text:list text:style-name="id1-3-2-2-14-2">
              <text:list-item text:style-override="id1-3-2-2-14-2">
                <text:number> 1. </text:number>
                <text:p text:style-name="al"> De vergunning vermeldt in ieder geval:</text:p>
                <text:list text:style-name="id1-3-2-2-14-2-3">
                  <text:list-item text:style-override="id1-3-2-2-14-2-3-1">
                    <text:number>a.</text:number>
                    <text:p text:style-name="al"> de naam van de exploitant;</text:p>
                  </text:list-item>
                  <text:list-item text:style-override="id1-3-2-2-14-2-3-2">
                    <text:number>b.</text:number>
                    <text:p text:style-name="al"> indien van toepassing, die van de beheerder;</text:p>
                  </text:list-item>
                  <text:list-item text:style-override="id1-3-2-2-14-2-3-3">
                    <text:number>c.</text:number>
                    <text:p text:style-name="al"> voor welke activiteit de vergunning is verleend;</text:p>
                  </text:list-item>
                  <text:list-item text:style-override="id1-3-2-2-14-2-3-4">
                    <text:number>d.</text:number>
                    <text:p text:style-name="al"> het adres waar het seksbedrijf wordt uitgeoefend;</text:p>
                  </text:list-item>
                  <text:list-item text:style-override="id1-3-2-2-14-2-3-5">
                    <text:number>e.</text:number>
                    <text:p text:style-name="al"> het vaste telefoonnummer dat in advertenties voor het seksbedrijf zal worden gebruikt;</text:p>
                  </text:list-item>
                  <text:list-item text:style-override="id1-3-2-2-14-2-3-6">
                    <text:number>f.</text:number>
                    <text:p text:style-name="al"> het adres van de onder dat seksbedrijf vallende seksinrichting waarvoor de vergunning is verleend;</text:p>
                  </text:list-item>
                  <text:list-item text:style-override="id1-3-2-2-14-2-3-7">
                    <text:number>g.</text:number>
                    <text:p text:style-name="al"> de voorschriften of beperkingen die aan de vergunning zijn verbonden;</text:p>
                  </text:list-item>
                  <text:list-item text:style-override="id1-3-2-2-14-2-3-8">
                    <text:number>h.</text:number>
                    <text:p text:style-name="al"> de geldigheidsduur van de vergunning;</text:p>
                  </text:list-item>
                  <text:list-item text:style-override="id1-3-2-2-14-2-3-9">
                    <text:number>i.</text:number>
                    <text:p text:style-name="al"> het nummer van de vergunning.</text:p>
                  </text:list-item>
                </text:list>
              </text:list-item>
              <text:list-item text:style-override="id1-3-2-2-14-3">
                <text:number> 2. </text:number>
                <text:p text:style-name="al"> De exploitant draagt er zorg voor dat de vergunning of een afschrift daarvan zichtbaar aanwezig is in de seksinrichting waarvoor de vergunning is verleend.</text:p>
              </text:list-item>
              <text:list-item text:style-override="id1-3-2-2-14-4">
                <text:number> 3. </text:number>
                <text:p text:style-name="al"> Het is verboden te handelen in strijd met het tweede lid.</text:p>
              </text:list-item>
            </text:list>
          </text:section>
          <text:section text:name="artikel_id1-3-2-2-15" text:style-name="artikel">
            <text:p text:style-name="artikel_kop_titel"><text:span text:style-name="artikel_kop_label">Artikel</text:span> <text:span text:style-name="artikel_kop_nr">3:11</text:span> 
              <text:span text:style-name="nadrukvet">Intrekkingsgronden</text:span>
            </text:p>
            <text:list text:style-name="id1-3-2-2-15-2">
              <text:list-item text:style-override="id1-3-2-2-15-2">
                <text:number> 1. </text:number>
                <text:p text:style-name="al"> De vergunning wordt ingetrokken indien:</text:p>
                <text:list text:style-name="id1-3-2-2-15-2-3">
                  <text:list-item text:style-override="id1-3-2-2-15-2-3-1">
                    <text:number>a.</text:number>
                    <text:p text:style-name="al"> de verstrekte gegevens zodanig onjuist of onvolledig blijken te zijn dat op de aanvraag een andere beslissing zou zijn genomen als bij de beoordeling daarvan de juiste gegevens bekend waren geweest;</text:p>
                  </text:list-item>
                  <text:list-item text:style-override="id1-3-2-2-15-2-3-2">
                    <text:number>b.</text:number>
                    <text:p text:style-name="al"> de vergunning in strijd met een wettelijk voorschrift is gegeven;</text:p>
                  </text:list-item>
                  <text:list-item text:style-override="id1-3-2-2-15-2-3-3">
                    <text:number>c.</text:number>
                    <text:p text:style-name="al"> zich een omstandigheid voordoet als bedoeld in artikel 3:9, eerste lid, onder a tot en met h;</text:p>
                  </text:list-item>
                  <text:list-item text:style-override="id1-3-2-2-15-2-3-4">
                    <text:number>d.</text:number>
                    <text:p text:style-name="al"> de vergunninghouder dat verzoekt;</text:p>
                  </text:list-item>
                  <text:list-item text:style-override="id1-3-2-2-15-2-3-5">
                    <text:number>e.</text:number>
                    <text:p text:style-name="al"> de uitoefening van het seksbedrijf strijd oplevert met een geldend bestemmingsplan, een beheersverordening of een aanwijzing als bedoeld in artikel 3:6;</text:p>
                  </text:list-item>
                </text:list>
              </text:list-item>
              <text:list-item text:style-override="id1-3-2-2-15-3">
                <text:number> 2. </text:number>
                <text:p text:style-name="al"> De vergunning kan worden geschorst of ingetrokken:</text:p>
                <text:list text:style-name="id1-3-2-2-15-3-3">
                  <text:list-item text:style-override="id1-3-2-2-15-3-3-1">
                    <text:number>a.</text:number>
                    <text:p text:style-name="al"> indien is gehandeld in strijd met de artikelen 3:9, vijfde lid, onder h, 3:12, 3:15, 3:16, 3:17 of 3:18 eerste lid en tweede lid, onderdeel b, aanhef en onder i;</text:p>
                  </text:list-item>
                  <text:list-item text:style-override="id1-3-2-2-15-3-3-2">
                    <text:number>b.</text:number>
                    <text:p text:style-name="al"> indien is gehandeld in strijd met aan de vergunning verbonden voorschriften of beperkingen;</text:p>
                  </text:list-item>
                  <text:list-item text:style-override="id1-3-2-2-15-3-3-3">
                    <text:number>c.</text:number>
                    <text:p text:style-name="al"> indien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5-3-3-4">
                    <text:number>d.</text:number>
                    <text:p text:style-name="al"> indien een niet in de vergunning vermelde persoon exploitant of beheerder is geworden;</text:p>
                  </text:list-item>
                  <text:list-item text:style-override="id1-3-2-2-15-3-3-5">
                    <text:number>e.</text:number>
                    <text:p text:style-name="al"> indien is gehandeld in strijd met een of meer van de bij of krachtens de hoofdstuk van deze verordening gestelde bepalingen;</text:p>
                  </text:list-item>
                  <text:list-item text:style-override="id1-3-2-2-15-3-3-6">
                    <text:number>f.</text:number>
                    <text:p text:style-name="al"> indien is gehandeld in strijd met de in het bedrijfsplan beschreven maatregelen;</text:p>
                  </text:list-item>
                  <text:list-item text:style-override="id1-3-2-2-15-3-3-7">
                    <text:number>g.</text:number>
                    <text:p text:style-name="al"> in het geval en onder de voorwaarden, bedoeld in artikel 3 van de Wet bevordering integriteitsbeoordelingen door het openbaar bestuur;</text:p>
                  </text:list-item>
                  <text:list-item text:style-override="id1-3-2-2-15-3-3-8">
                    <text:number>h.</text:number>
                    <text:p text:style-name="al"> indien de openbare orde gevaar loopt of het woon- en leefomgeving nadelig wordt beïnvloed door de aanwezigheid van de seksinrichting;</text:p>
                  </text:list-item>
                  <text:list-item text:style-override="id1-3-2-2-15-3-3-9">
                    <text:number>i.</text:number>
                    <text:p text:style-name="al"> zich binnen het seksbedrijf feiten hebben voorgedaan die de vrees wettigen, dat het van kracht blijven van de vergunning gevaar oplevert voor de openbare orde of veiligheid of de woon- en leefomgeving;</text:p>
                  </text:list-item>
                  <text:list-item text:style-override="id1-3-2-2-15-3-3-10">
                    <text:number>j.</text:number>
                    <text:p text:style-name="al"> indien de veiligheid of de gezondheid van werkzame personen of klanten nadelig wordt beïnvloed door de aanwezigheid van het seksbedrijf;</text:p>
                  </text:list-item>
                  <text:list-item text:style-override="id1-3-2-2-15-3-3-11">
                    <text:number>k.</text:number>
                    <text:p text:style-name="al"> indien de exploitant of de beheerder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list-item>
                  <text:list-item text:style-override="id1-3-2-2-15-3-3-12">
                    <text:number>l.</text:number>
                    <text:p text:style-name="al"> indien de exploitant of de beheerder het toezicht op de naleving van het in dit hoofdstuk bepaalde belemmert of bemoeilijkt;</text:p>
                  </text:list-item>
                  <text:list-item text:style-override="id1-3-2-2-15-3-3-13">
                    <text:number>m.</text:number>
                    <text:p text:style-name="al"> indien er bij het seksbedrijf personen te werkgesteld zijn die onherroepelijk zijn veroordeeld voor een gewelds- of zedendelict of voor mensenhandel;</text:p>
                  </text:list-item>
                  <text:list-item text:style-override="id1-3-2-2-15-3-3-14">
                    <text:number>n.</text:number>
                    <text:p text:style-name="al"> indien gedurende ten minste zes maanden geen gebruik is gemaakt van de vergunning.</text:p>
                  </text:list-item>
                </text:list>
              </text:list-item>
            </text:list>
          </text:section>
          <text:section text:name="artikel_id1-3-2-2-16" text:style-name="artikel">
            <text:p text:style-name="artikel_kop_titel"><text:span text:style-name="artikel_kop_label">Artikel</text:span> <text:span text:style-name="artikel_kop_nr">3:11a</text:span> 
              <text:span text:style-name="nadrukvet">Sluiting van een seksinrichting</text:span>
            </text:p>
            <text:list text:style-name="id1-3-2-2-16-2">
              <text:list-item text:style-override="id1-3-2-2-16-2">
                <text:number> 1. </text:number>
                <text:p text:style-name="al">     Het bevoegd bestuursorgaan kan een seksinrichting tijdelijk of voor onbepaalde tijd voor publiek of  algeheel gesloten verklaren, indien het seksbedrijf wordt geëxploiteerd zonder geldige vergunning dan wel een van de in artikel 3:11, tweede lid onder h, i en j, genoemde situaties zich voor doet.</text:p>
              </text:list-item>
              <text:list-item text:style-override="id1-3-2-2-16-3">
                <text:number> 2. </text:number>
                <text:p text:style-name="al">     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16-4">
                <text:number> 3. </text:number>
                <text:p text:style-name="al">Een ieder is verplicht toe te laten dat het in het tweede lid bedoelde afschrift wordt aangebracht en         aangebracht blijft, zolang de sluiting van kracht is.</text:p>
              </text:list-item>
              <text:list-item text:style-override="id1-3-2-2-16-5">
                <text:number> 4. </text:number>
                <text:p text:style-name="al"> Het is de exploitant of beheerder van een seksinrichting verboden daarin bezoekers toe te laten of te laten         verblijven zolang de sluiting van kracht is.</text:p>
              </text:list-item>
              <text:list-item text:style-override="id1-3-2-2-16-6">
                <text:number> 5. </text:number>
                <text:p text:style-name="al"> Het is een ieder verboden een overeenkomstig het eerste lid gesloten seksinrichting te bezoeken of als         bezoeker daarin te verblijven.</text:p>
              </text:list-item>
              <text:list-item text:style-override="id1-3-2-2-16-7">
                <text:number> 6. </text:number>
                <text:p text:style-name="al"> 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17" text:style-name="artikel">
            <text:p text:style-name="artikel_kop_titel"><text:span text:style-name="artikel_kop_label">Artikel</text:span> <text:span text:style-name="artikel_kop_nr">3:12</text:span> 
              <text:span text:style-name="nadrukvet">Melding gewijzigde omstandigheden</text:span>
            </text:p>
            <text:p text:style-name="al">De exploitant meldt elke verandering waardoor zijn seksbedrijf niet langer in overeenstemming is met de op grond van artikel 3:10, eerste lid, in de vergunning opgenomen gegevens, zo spoedig mogelijk aan het bevoegd bestuursorgaan. Deze verleent een gewijzigde vergunning, als het seksbedrijf aan de vereisten voldoet.</text:p>
          </text:section>
          <text:section text:name="artikel_id1-3-2-2-18" text:style-name="artikel">
            <text:p text:style-name="artikel_kop_titel"><text:span text:style-name="artikel_kop_label">Artikel</text:span> <text:span text:style-name="artikel_kop_nr">3:13  </text:span> 
              <text:span text:style-name="nadrukvet">Verlenging vergunning</text:span>
            </text:p>
            <text:p text:style-name="al">Op een aanvraag om verlenging van een vergunning zijn de artikelen 3:5, 3:8, 3:9, 3:10 en 3:17, derde lid, van overeenkomstige toepassing, met dien verstande dat actuele gegevens en bescheiden waarover het bevoegd bestuursorgaan al de beschikking heeft niet nogmaals overgelegd dienen te worden.</text:p>
          </text:section>
          <text:section text:name="artikel_id1-3-2-2-19" text:style-name="artikel">
            <text:p text:style-name="artikel_kop_titel"><text:span text:style-name="artikel_kop_label">Afdeling </text:span> <text:span text:style-name="artikel_kop_nr">3.  </text:span> 
              <text:span text:style-name="nadrukvet">Uitoefenen seksbedrijf</text:span>
            </text:p>
            <text:p text:style-name="al"/>
          </text:section>
          <text:section text:name="artikel_id1-3-2-2-20" text:style-name="artikel">
            <text:p text:style-name="artikel_kop_titel"><text:span text:style-name="artikel_kop_label">Paragraaf </text:span> <text:span text:style-name="artikel_kop_nr">3.1  </text:span> 
              <text:span text:style-name="nadrukvet">Regels voor alle seksbedrijven</text:span>
            </text:p>
            <text:p text:style-name="al"/>
          </text:section>
          <text:section text:name="artikel_id1-3-2-2-21" text:style-name="artikel">
            <text:p text:style-name="artikel_kop_titel"><text:span text:style-name="artikel_kop_label">Artikel</text:span> <text:span text:style-name="artikel_kop_nr">3:14  </text:span> 
              <text:span text:style-name="nadrukvet">Sluitingstijden seksinrichtingen; aanwezigheid; toegang</text:span>
            </text:p>
            <text:list text:style-name="id1-3-2-2-21-2">
              <text:list-item text:style-override="id1-3-2-2-21-2">
                <text:number> 1. </text:number>
                <text:p text:style-name="al">     Het is de exploitant of de beheerder verboden een seksinrichting voor bezoekers geopend te hebben of         daarin bezoekers toe te laten of te laten verblijven tussen 01.00 uur en 07.00 uur en in het weekeinde            (vrijdagnacht en zaterdagnacht) tussen 02.00 uur en 07.00 uur.</text:p>
              </text:list-item>
              <text:list-item text:style-override="id1-3-2-2-21-3">
                <text:number> 2. </text:number>
                <text:p text:style-name="al">Het bevoegd bestuursorgaan kan in het belang van de openbare orde en het woon- of leefklimaat voor         één of meer seksinrichtingen of categorieën van seksinrichtingen de in het eerste lid genoemde         sluitingstijden, al dan niet tijdelijk, beperken dan wel andere sluitingstijden vaststellen.</text:p>
              </text:list-item>
              <text:list-item text:style-override="id1-3-2-2-21-4">
                <text:number> 3. </text:number>
                <text:p text:style-name="al">     Het is bezoekers van een seksinrichting verboden zich daarin te bevinden gedurende de tijd dat die         Inrichting gesloten dient te zijn. </text:p>
              </text:list-item>
              <text:list-item text:style-override="id1-3-2-2-21-5">
                <text:number> 4. </text:number>
                <text:p text:style-name="al">    Het is de exploitant of de beheerder verboden personen die nog niet de leeftijd van 18 jaar hebben bereikt        toe te laten of te laten verblijven in een seksinrichting.</text:p>
              </text:list-item>
            </text:list>
          </text:section>
          <text:section text:name="artikel_id1-3-2-2-22" text:style-name="artikel">
            <text:p text:style-name="artikel_kop_titel"><text:span text:style-name="artikel_kop_label">Artikel</text:span> <text:span text:style-name="artikel_kop_nr">3:15  </text:span> 
              <text:span text:style-name="nadrukvet">Adverteren</text:span>
            </text:p>
            <text:p text:style-name="al">Het is verboden in advertenties voor een seksbedrijf:</text:p>
            <text:list text:style-name="id1-3-2-2-22-3">
              <text:list-item text:style-override="id1-3-2-2-22-3-1">
                <text:number>a.</text:number>
                <text:p text:style-name="al">geen vermelding op te nemen van het telefoonnummer, bedoeld in artikel 3:10, eerste lid, onder e, van het nummer, bedoeld in artikel 3:8, eerste lid, onder i, en van de bedrijfsnaam;</text:p>
              </text:list-item>
              <text:list-item text:style-override="id1-3-2-2-22-3-2">
                <text:number>b.</text:number>
                <text:p text:style-name="al">vermelding op te nemen van een ander telefoonnummer dan bedoeld in het eerste lid;</text:p>
              </text:list-item>
              <text:list-item text:style-override="id1-3-2-2-22-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23" text:style-name="artikel">
            <text:p text:style-name="artikel_kop_titel"><text:span text:style-name="artikel_kop_label">Artikel</text:span> <text:span text:style-name="artikel_kop_nr">3:16  </text:span> 
              <text:span text:style-name="nadrukvet">Leeftijd en verblijfstitel prostituees</text:span>
            </text:p>
            <text:p text:style-name="al">Het is een exploitant of de beheerder verboden een prostituee voor of bij zich te laten werken die:</text:p>
            <text:list text:style-name="id1-3-2-2-23-3">
              <text:list-item text:style-override="id1-3-2-2-23-3-1">
                <text:number>a.</text:number>
                <text:p text:style-name="al"> nog niet de leeftijd van 21 jaar heeft bereikt;</text:p>
              </text:list-item>
              <text:list-item text:style-override="id1-3-2-2-23-3-2">
                <text:number>b.</text:number>
                <text:p text:style-name="al"> in Nederland verblijft of werkt in strijd met het bepaalde bij of krachtens de Vreemdelingenwet 2000 en de        Wet arbeid vreemdelingen.</text:p>
              </text:list-item>
            </text:list>
          </text:section>
          <text:section text:name="artikel_id1-3-2-2-24" text:style-name="artikel">
            <text:p text:style-name="artikel_kop_titel"><text:span text:style-name="artikel_kop_label">Artikel</text:span> <text:span text:style-name="artikel_kop_nr">3:17  </text:span> 
              <text:span text:style-name="nadrukvet">Bedrijfsplan</text:span>
            </text:p>
            <text:list text:style-name="id1-3-2-2-24-2">
              <text:list-item text:style-override="id1-3-2-2-24-2">
                <text:number> 1. </text:number>
                <text:p text:style-name="al">    Een prostitutiebedrijf beschikt over een bedrijfsplan, waarin in ieder geval wordt beschreven welke          maatregelen de exploitant treft:</text:p>
                <text:list text:style-name="id1-3-2-2-24-2-3">
                  <text:list-item text:style-override="id1-3-2-2-24-2-3-1">
                    <text:number>a.</text:number>
                    <text:p text:style-name="al"> op het gebied van hygiëne;</text:p>
                  </text:list-item>
                  <text:list-item text:style-override="id1-3-2-2-24-2-3-2">
                    <text:number>b.</text:number>
                    <text:p text:style-name="al"> ter bescherming van de gezondheid, de veiligheid en het zelfbeschikkingsrecht van de prostituees;</text:p>
                  </text:list-item>
                  <text:list-item text:style-override="id1-3-2-2-24-2-3-3">
                    <text:number>c.</text:number>
                    <text:p text:style-name="al"> ter bescherming van de gezondheid van de klanten;</text:p>
                  </text:list-item>
                  <text:list-item text:style-override="id1-3-2-2-24-2-3-4">
                    <text:number>d.</text:number>
                    <text:p text:style-name="al"> ter voorkoming van strafbare feiten.</text:p>
                  </text:list-item>
                </text:list>
              </text:list-item>
              <text:list-item text:style-override="id1-3-2-2-24-3">
                <text:number> 2. </text:number>
                <text:p text:style-name="al">     De door de exploitant te treffen maatregelen, bedoeld in het eerste lid, onderdelen a en b, waarborgen         dat:</text:p>
                <text:list text:style-name="id1-3-2-2-24-3-3">
                  <text:list-item text:style-override="id1-3-2-2-24-3-3-1">
                    <text:number>a.</text:number>
                    <text:p text:style-name="al"> de hygiëne in een seksinrichting voldoet aan de algemene eisen die hiervoor in de branche gelden en dat dit controleerbaar is;</text:p>
                  </text:list-item>
                  <text:list-item text:style-override="id1-3-2-2-24-3-3-2">
                    <text:number>b.</text:number>
                    <text:p text:style-name="al"> inzichtelijk en controleerbaar is welke maatregelen een exploitant in zijn bedrijfsvoering en inrichting van werkruimten treft voor gezonde en veilige werkomstandigheden voor prostituees;</text:p>
                  </text:list-item>
                  <text:list-item text:style-override="id1-3-2-2-24-3-3-3">
                    <text:number>c.</text:number>
                    <text:p text:style-name="al"> in de werkruimte te allen tijde voldoende condooms met een CE-markering voor gebruik beschikbaar zijn;</text:p>
                  </text:list-item>
                  <text:list-item text:style-override="id1-3-2-2-24-3-3-4">
                    <text:number>d.</text:number>
                    <text:p text:style-name="al"> in de werkruimten voor de prostituees een goed functionerende alarmvoorziening aanwezig is;</text:p>
                  </text:list-item>
                  <text:list-item text:style-override="id1-3-2-2-24-3-3-5">
                    <text:number>e.</text:number>
                    <text:p text:style-name="al"> de prostituee zich regelmatig kan laten onderzoeken op seksueel overdraagbare aandoeningen en door de exploitant voldoende geïnformeerd is over de mogelijkheden van een dergelijk onderzoek;</text:p>
                  </text:list-item>
                  <text:list-item text:style-override="id1-3-2-2-24-3-3-6">
                    <text:number>f.</text:number>
                    <text:p text:style-name="al"> de prostituee niet gedwongen wordt zich geneeskundig te laten onderzoeken;</text:p>
                  </text:list-item>
                  <text:list-item text:style-override="id1-3-2-2-24-3-3-7">
                    <text:number>g.</text:number>
                    <text:p text:style-name="al"> de prostituee vrij is in de keuze van de arts(en) die zij wil bezoeken;</text:p>
                  </text:list-item>
                  <text:list-item text:style-override="id1-3-2-2-24-3-3-8">
                    <text:number>h.</text:number>
                    <text:p text:style-name="al"> de prostituee klanten en diensten kan weigeren zonder dat dat voor haar andere werkzaamheden gevolgen heeft;</text:p>
                  </text:list-item>
                  <text:list-item text:style-override="id1-3-2-2-24-3-3-9">
                    <text:number>i.</text:number>
                    <text:p text:style-name="al"> de prostituee niet verplicht kan worden om zonder condoom te werken;</text:p>
                  </text:list-item>
                  <text:list-item text:style-override="id1-3-2-2-24-3-3-10">
                    <text:number>j.</text:number>
                    <text:p text:style-name="al"> de prostituee kan weigeren alcohol of drugs te gebruiken zonder dat dat voor haar werkzaamheden gevolgen heeft;</text:p>
                  </text:list-item>
                  <text:list-item text:style-override="id1-3-2-2-24-3-3-11">
                    <text:number>k.</text:number>
                    <text:p text:style-name="al"> aan de voor de exploitant werkzame beheerder voldoende professionele eisen op het gebied van agressiebeheersing en bedrijfshulpverlening worden gesteld en waar nodig wordt gezorgd voor scholing hierin;</text:p>
                  </text:list-item>
                  <text:list-item text:style-override="id1-3-2-2-24-3-3-12">
                    <text:number>l.</text:number>
                    <text:p text:style-name="al"> 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24-3-3-13">
                    <text:number>m.</text:number>
                    <text:p text:style-name="al"> de exploitant voor elke voor of bij hem werkzame prostituee kan aantonen onder welke verhuur- of arbeidsvoorwaarden zij haar diensten aanbiedt;</text:p>
                  </text:list-item>
                  <text:list-item text:style-override="id1-3-2-2-24-3-3-14">
                    <text:number>n.</text:number>
                    <text:p text:style-name="al"> de exploitant of beheerder zich er regelmatig van vergewist dat de prostituee niet door derden gedwongen wordt tot prostitutie en dat hij in dit kader informatie van hulpverleningsinstanties ter beschikking stelt;</text:p>
                  </text:list-item>
                  <text:list-item text:style-override="id1-3-2-2-24-3-3-15">
                    <text:number>o.</text:number>
                    <text:p text:style-name="al"> de exploitant aan de voor of bij hem werkzame prostituees informatie ter beschikking stelt over de mogelijkheden om hulp te krijgen als een prostituee wil stoppen met haar werk in de prostitutie;</text:p>
                  </text:list-item>
                  <text:list-item text:style-override="id1-3-2-2-24-3-3-16">
                    <text:number>p.</text:number>
                    <text:p text:style-name="al"> er voldoende toezicht plaatsvindt op het prostitutiebedrijf;</text:p>
                  </text:list-item>
                  <text:list-item text:style-override="id1-3-2-2-24-3-3-17">
                    <text:number>q.</text:number>
                    <text:p text:style-name="al"> de overlast aan de omgeving van de onder het seksbedrijf vallende seksinrichting beperkt wordt.</text:p>
                  </text:list-item>
                </text:list>
              </text:list-item>
              <text:list-item text:style-override="id1-3-2-2-24-4">
                <text:number> 3. </text:number>
                <text:p text:style-name="al">Het bedrijfsplan wordt overgelegd bij de aanvraag om een vergunning;</text:p>
              </text:list-item>
              <text:list-item text:style-override="id1-3-2-2-24-5">
                <text:number> 4. </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24-6">
                <text:number> 5. </text:number>
                <text:p text:style-name="al">    In de seksinrichting wordt in ten minste twee talen en voor de klant goed zichtbaar bekend gemaakt dat        een prostituee klanten en diensten mag weigeren en mag weigeren alcohol of drugs te gebruiken.</text:p>
              </text:list-item>
              <text:list-item text:style-override="id1-3-2-2-24-7">
                <text:number> 6. </text:number>
                <text:p text:style-name="al">    Het is verboden te handelen in strijd met het eerste , vierde en vijfde lid.</text:p>
              </text:list-item>
            </text:list>
          </text:section>
          <text:section text:name="artikel_id1-3-2-2-25" text:style-name="artikel">
            <text:p text:style-name="artikel_kop_titel"><text:span text:style-name="artikel_kop_nr">3:18  </text:span> 
              <text:span text:style-name="nadrukvet">Verdere verplichtingen van de exploitant en beheerder prostitutiebedrijf</text:span>
            </text:p>
            <text:list text:style-name="id1-3-2-2-25-2">
              <text:list-item text:style-override="id1-3-2-2-25-2">
                <text:number> 1. </text:number>
                <text:p text:style-name="al">     De exploitant of de beheerder is aanwezig gedurende de uren dat de seksinrichting van een           prostitutiebedrijf daadwerkelijk is geopend. De exploitant of beheerder van een escortbedrijf houdt           effectief toezicht gedurende de uren dat het escortbedrijf daadwerkelijk wordt uitgeoefend.</text:p>
              </text:list-item>
              <text:list-item text:style-override="id1-3-2-2-25-3">
                <text:number> 2. </text:number>
                <text:p text:style-name="al">De exploitant van een prostitutiebedrijf draagt er zorg voor dat:</text:p>
                <text:list text:style-name="id1-3-2-2-25-3-3">
                  <text:list-item text:style-override="id1-3-2-2-25-3-3-1">
                    <text:number>a.</text:number>
                    <text:p text:style-name="al"> de voor of bij het prostitutiebedrijf werkzame prostituees redelijkerwijs hun eigen werktijden kunnen bepalen;</text:p>
                  </text:list-item>
                  <text:list-item text:style-override="id1-3-2-2-25-3-3-2">
                    <text:number>b.</text:number>
                    <text:p text:style-name="al"> er een deugdelijke bedrijfsadministratie wordt gevoerd waarin de actuele gegevens zijn opgenomen van in ieder geval:</text:p>
                    <text:list text:style-name="id1-3-2-2-25-3-3-2-3">
                      <text:list-item text:style-override="id1-3-2-2-25-3-3-2-3-1">
                        <text:number>i.</text:number>
                        <text:p text:style-name="al"> de voor of bij het prostitutiebedrijf werkzame prostituees;</text:p>
                      </text:list-item>
                      <text:list-item text:style-override="id1-3-2-2-25-3-3-2-3-2">
                        <text:number>ii.</text:number>
                        <text:p text:style-name="al"> de verhuuradministratie;</text:p>
                      </text:list-item>
                      <text:list-item text:style-override="id1-3-2-2-25-3-3-2-3-3">
                        <text:number>iii.</text:number>
                        <text:p text:style-name="al"> de werkroosters van de beheerders;</text:p>
                      </text:list-item>
                    </text:list>
                  </text:list-item>
                  <text:list-item text:style-override="id1-3-2-2-25-3-3-3">
                    <text:number>c.</text:number>
                    <text:p text:style-name="al"> de bedrijfsadministratie met inachtneming van de wettelijke termijnen en te allen tijde beschikbaar is voor toezichthouders;</text:p>
                  </text:list-item>
                  <text:list-item text:style-override="id1-3-2-2-25-3-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25-3-3-5">
                    <text:number>e.</text:number>
                    <text:p text:style-name="al"> dat onverwijld bij de politie wordt gemeld ieder signaal van mensenhandel of andere vormen van dwang en uitbuiting;</text:p>
                  </text:list-item>
                </text:list>
              </text:list-item>
              <text:list-item text:style-override="id1-3-2-2-25-4">
                <text:number> 3. </text:number>
                <text:p text:style-name="al">     Het is verboden te handelen in strijd met het eerste en tweede lid.</text:p>
              </text:list-item>
            </text:list>
          </text:section>
          <text:section text:name="artikel_id1-3-2-2-26" text:style-name="artikel">
            <text:p text:style-name="artikel_kop_titel"><text:span text:style-name="artikel_kop_label">Paragraaf </text:span> <text:span text:style-name="artikel_kop_nr">3.3  </text:span> 
              <text:span text:style-name="nadrukvet">Raam- en straatprostitutie</text:span>
            </text:p>
            <text:p text:style-name="al"/>
          </text:section>
          <text:section text:name="artikel_id1-3-2-2-27" text:style-name="artikel">
            <text:p text:style-name="artikel_kop_titel"><text:span text:style-name="artikel_kop_label">Artikel</text:span> <text:span text:style-name="artikel_kop_nr">3:19  </text:span> 
              <text:span text:style-name="nadrukvet">Verbod raam- en straatprostitutie</text:span>
            </text:p>
            <text:list text:style-name="id1-3-2-2-27-2">
              <text:list-item text:style-override="id1-3-2-2-27-2">
                <text:number> 1. </text:number>
                <text:p text:style-name="al">Het is verboden:</text:p>
                <text:list text:style-name="id1-3-2-2-27-2-3">
                  <text:list-item text:style-override="id1-3-2-2-27-2-3-1">
                    <text:number>a.</text:number>
                    <text:p text:style-name="al"> door woorden, houding, gebaren of andere feitelijke gedragingen op of aan de weg , op of in publiek toegankelijke plaatsen, in deuropeningen, dan wel binnenshuis zichtbaar voor publiek, iemand tot prostitutie uitnodigen of uitlokken, dan wel op deze uitnodiging of uitlokking in te gaan;</text:p>
                  </text:list-item>
                  <text:list-item text:style-override="id1-3-2-2-27-2-3-2">
                    <text:number>b.</text:number>
                    <text:p text:style-name="al"> op de weg ontuchtige handelingen te verrichten indien dit kennelijk geschiedt in het kader van                 prostitutie.</text:p>
                  </text:list-item>
                </text:list>
              </text:list-item>
            </text:list>
          </text:section>
          <text:section text:name="artikel_id1-3-2-2-28" text:style-name="artikel">
            <text:p text:style-name="artikel_kop_titel"><text:span text:style-name="artikel_kop_label">Artikel</text:span> <text:span text:style-name="artikel_kop_nr">II  </text:span> </text:p>
            <text:p text:style-name="al">De toelichting van hoofdstuk 3 komt te luiden:</text:p>
            <text:p text:style-name="al"/>
            <text:p text:style-name="al">
            <text:span text:style-name="nadrukvet">Hoofdstuk 3. Regulering prostitutie en seksbranche</text:span>
          </text:p>
            <text:p text:style-name="al">
            <text:span text:style-name="nadrukvet">Afdeling 1. Algemene bepalingen</text:span>
          </text:p>
            <text:p text:style-name="al">
            <text:span text:style-name="nadrukvet">Artikel 3:1 Afbakening</text:span>
          </text:p>
            <text:p text:style-name="al">Afbakening van dit hoofdstuk van de Algemene plaatselijke verordening (hierna: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 moeten) worden. Om niet binnen afzienbare termijn opnieuw substantiële materiële wijzigingen aan te hoeven brengen in de betreffende regelgeving- en om ontvlechting daarvan te zijner tijd te vergemakkelijken-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al"/>
            <text:p text:style-name="al">
            <text:span text:style-name="nadrukvet">Artikel 3:2 Begripsbepaling</text:span>
          </text:p>
            <text:p text:style-name="al">In artikel 3:2 worden veel voorkomende begrippen gedefinieerd, waarbij op onderdelen wordt aangesloten bij bestaande definities.</text:p>
            <text:p text:style-name="al">Omdat de APV, met het oog op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het is ook denkbaar dat gewerkt wordt vanaf een privéadres met gebruikmaking van bijvoorbeeld een website op internet. De bemiddeling kan in persoon plaatsvinden, maar over het algemeen zal het telefonisch gaan of via een website op internet. In de APV is een afzonderlijke definitie opgenomen van escortbedrijf, omdat dit type prostitutiebedrijven niet locatie-gebonden is, wat het toezicht lastiger maakt en bijzondere aandacht vergt. </text:p>
            <text:p text:style-name="al">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text:p>
            <text:p text:style-name="al">De prostituee/exploitant dient daarmee dus ook te voldoen aan alle eisen die aan een prostituee worden gesteld en aan de eisen die aan de exploitant worden gesteld. Hieruit volgt onder andere dat de prostituee/exploitant minimaal 21 dient te zijn. Vergunningen worden immers geweigerd als de exploitant de leeftijd van 21 jaar nog niet bereikt heeft (artikel 3:9,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 </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37f, eerste lid, onder 3 en 5, van het Wetboek van Strafrecht. Het ‘zich beschikbaar stellen’ duidt op een structurele situatie, zodat allerlei incidenten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zoals de bordelen en clubs). Ook een niet-locatiegebonden bedrijf kan een prostitutiebedrijf zijn: veelal gaat het dan om een escortbedrijf, dat bemiddelt tussen prostituees en klanten. Als prostitutie plaatsvindt in woningen, kunnen (delen) van deze locaties -onder omstandigheden-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Indien een prostituee op haar thuisadres werkzaam is en geen andere prostituees in haar woning laat werken, is er in beginsel geen sprake van een prostitutiebedrijf, maar van een aan huis gebonden beroep, en is geen vergunning nodig. Indien echter de activiteiten van de thuiswerkende prostituee een zakelijke uitstraling hebben, bijvoorbeeld als er zodanig met dat adres wordt geadverteerd dat er een publiekstrekkende werking vanuit gaat, er verlichting of reclame-uitingen aan het pand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text:p>
            <text:p text:style-name="al">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text:p>
            <text:p text:style-name="al">Het oogmerk om (een aanvulling op) een inkomen te genereren, het aantal uren dat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e activiteiten worden verricht. Of er sprake is van bedrijfsmatige activiteiten zal dus moeten worden vastgesteld aan de hand van de feitelijke situatie.</text:p>
            <text:p text:style-name="al">Wanneer zelfstandig werkende prostituees dat op bedrijfsmatige wijze doen, zijn zij ook vergunningplichtig. Indien sprake is van slechts één prostituee, die niet adverteert, die in zijn of haar eigen woning werkt en er in deze woning slechts één werkplek is, wordt dit in beginsel niet als bedrijfsmatige exploitatie aangemerkt. Deze uitzondering voor thuiswerkers is echter geen automatisme en zal in elk geval niet worden gemaakt indien de woning door uithangborden en verlichting het karakter heeft van een seksinrichting.</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text:p>
            <text:p text:style-name="al">Er is voor gekozen om een aparte definitie op te nemen voor het begrip ‘raamprostitutiebedrijf’ omdat dit onderdeel van de prostitutiesector een bijzondere uiterlijk verschijningsvorm is en invloed op de omgeving heeft en er daarom sectorspecifieke regels voor de raamprostitutie in dit hoofdstuk zijn opgenome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In de definitie is gekozen voor de term ‘besloten ruimte’, omdat dit meer omvat dan het begrip ‘gebouw’.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 De toevoeging van het begrip ‘voor publiek toegankelijk’ is van belang, aangezien volgens vaste jurisprudentie van de Hoge Raad de gemeenteraad zijn bevoegdheid overschrijdt, wanneer hij handelingen verbiedt die in geen enkel opzicht een openbaar karakter hebben en in geen enkel opzicht betrekking hebben op de openbare orde. Kort samengevat luidt het standpunt van de Hoge Raad over het element van openbaarheid in de gemeentelijke verordeningen als volgt:</text:p>
            <text:list text:style-name="id1-3-2-2-28-27">
              <text:list-item text:style-override="id1-3-2-2-28-27-1">
                <text:number>•</text:number>
                <text:p text:style-name="al">indien een handeling of toestand strafbaar wordt gesteld, die zintuiglijk vanaf een openbare plaats waarneembaar is, dan is voldaan aan het vereiste van openbaarheid;</text:p>
              </text:list-item>
              <text:list-item text:style-override="id1-3-2-2-28-27-2">
                <text:number>•</text:number>
                <text:p text:style-name="al">indien een handeling of toestand strafbaar wordt gesteld, die voornamelijk van een ander erf of vanuit een ander goed waarneembaar is, dan wordt onder omstandigheden aangenomen dat is voldaan aan het vereiste van openbaarheid;</text:p>
              </text:list-item>
              <text:list-item text:style-override="id1-3-2-2-28-27-3">
                <text:number>•</text:number>
                <text:p text:style-name="al">indien van het voorgaande geen sprake is maar de aard en de omvang van de gevolgen van de handeling of toestand (mede gelet op de plaatselijke omstandigheden) zodanig kunnen zijn dat zij een gevaar betekenen voor de openbare orde, zedelijkheid of gezondheid, dan heeft de verboden handeling of toestand een terugslag op openbare belangen en is mitsdien voldaan aan het vereiste van openbaarheid. In een arrest van 10 oktober 1975 overwoog de Hoge Raad dat een bepaling in de Rotterdamse APV inzake de sluiting van bordelen bleef binnen de grenzen van artikel 168 gemeentewet (oud) ‘daar met de sluiting van een perceel 9(...), ook in gevallen waarin (…) de verboden handelingen elk karakter van openbaarheid missen, de openbare orde kan zijn gediend’,</text:p>
              </text:list-item>
            </text:list>
            <text:p text:style-name="al"> </text:p>
            <text:p text:style-name="al">Onder “werkruimte’ wordt verstaan een zelfstandig onderdeel van een seksinrichting waarin de seksuele handelingen met een ander tegen betaling worden verricht. Eén seksinrichting kan één (of natuurlijk geen) werkruimte hebben, of meerdere. </text:p>
            <text:p text:style-name="al"> </text:p>
            <text:p text:style-name="al">Met ‘zelfstandig’ wordt hier niet bedoeld dat een werkruimte altijd geheel zelfvoorzienend hoeft te zijn; het ziet op de van elkaar te onderscheiden delen van een seksinrichting waarin over het algemeen telkens één prostitutie haar diensten aanbiedt. Een deel van een seksinrichting dat apart verhuurd wordt zal veelal een afzonderlijke werkruimte zijn.</text:p>
            <text:p text:style-name="al"> </text:p>
            <text:p text:style-name="al">
            <text:span text:style-name="nadrukvet">Artikel 3:3 Bevoegd bestuursorgaan</text:span>
          </text:p>
            <text:p text:style-name="al">Overeenkomstig artikel 160, eerste lid, aanhef en onder b, van de Gemeentewet is het college belast met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De burgemeester is ook bevoegd als het gaat om woonboten. </text:p>
            <text:p text:style-name="al">Woonboten worden thans echter aangemerkt als bouwwerk in de zin van de Wet algemene bepalingen omgevingsrecht (Wabo). In de lijn daarmee worden woonboten - voor zover het betreft de uitvoering van dit hoofdstuk - aangemerkt als gebouwen als bedoeld in artikel 174, eerste lid, van de Gemeentewet. Wel is het college bevoegd als het gaat om escortbedrijven. Aangezien de burgemeester het bevoegde bestuursorgaan is bij de overige vergunningen inzake seksbedrijven, heeft het college de bevoegdheid ter zake gemandateerd aan de burgemeester op grond van artikel 168, eerste lid, van de Gemeentewet.</text:p>
            <text:p text:style-name="al"> </text:p>
            <text:p text:style-name="al">
            <text:span text:style-name="nadrukvet">Artikel 3:4 Nadere regels</text:span>
          </text:p>
            <text:p text:style-name="al">De doelstellingen van de wetgever, zoals deze in de gemeentelijke beleidsregels verder vorm zijn gegeven, hebben geresulteerd in een aantal nadere regels, die op alle seksbedrijven van toepassing zijn.</text:p>
            <text:p text:style-name="al"> </text:p>
            <text:p text:style-name="al">
            <text:span text:style-name="nadrukvet">Afdeling 2. Vergunning seksbedrijf</text:span>
          </text:p>
            <text:p text:style-name="al"> </text:p>
            <text:p text:style-name="al">
            <text:span text:style-name="nadrukvet">Artikel 3:5 Vergunning</text:span>
          </text:p>
            <text:p text:style-name="al">Er is voor gekozen om seksbedrijven met een vergunning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de rechtszekerheid voor het bedrijfsleven is bepaald dat de beslistermijn voor een vergunning voor een seksbedrijf twaalf weken telt (tweede lid). Deze termijn kan éénmaal met twaalf weken worden verlengd (derde lid).</text:p>
            <text:p text:style-name="al">Het vierde lid is opgenomen omdat na inwerkingtreding van de Dienstenrichtlijn als uitgangspunt geldt dat een vergunning van rechtswege wordt verleend wanneer de termijn, waarbinnen het antwoord op de aanvraag moet volgen, verstreken is (zie artikel 13, vierde lid, van de Dienstenrichtlijn). Dit is bedoeld als prikkel voor de overheid om tijdig te beslissen en zorgt ervoor dat burgers en bedrijven geen nadeel ondervinden van een mogelijk te trage besluitvorming. De verwachting bestaat dat de wettelijke termijn in dit artikel ruim genoeg zijn om tijdig op een aanvraag om een vergunning te besluiten. Zou dat evenwel niet lukken, dan wordt het belang van een daadwerkelijke afweging bij vergunningen als hier aan de orde geacht zwaarder te wegen dan voornoemd uitgangspunt. </text:p>
            <text:p text:style-name="al"> </text:p>
            <text:p text:style-name="al">
            <text:span text:style-name="nadrukvet">Artikel 3:6 Concentratie seksbedrijven</text:span>
          </text:p>
            <text:p text:style-name="al">Op grond van dit artikel kan het college delen van de gemeente aanwijzen waarbinnen voor het vestigen van seksinrichtingen geen vergunning wordt verleend. Het kan bijvoorbeeld gewenst zijn om deze inrichtingen te weren uit woonwijken of andere gebieden die vanuit een oogpunt van openbare orde, veiligheid of woon- en leefomgeving ‘gevoelig’ zijn. De aanwijzing van het college betreft een concretiserend besluit van algemene strekking waartegen bezwaar en beroep open staat. 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Straat- en raamprostitutie zijn verboden in artikel 3:19.</text:p>
            <text:p text:style-name="al"> </text:p>
            <text:p text:style-name="al">
            <text:span text:style-name="nadrukvet">Artikel 3:7 0-beleid raamprostitutiebedrijven en maximering aantal seksbedrijven</text:span>
          </text:p>
            <text:p text:style-name="al">In Schiedam is ervoor gekozen raamprostitutiebedrijven geheel niet toe te staan. In Schiedam geldt op dit moment geen maximum voor het aantal seksbedrijven. Indien het college daartoe aanleiding ziet kan het college dat middels het tweede lid bepalen door een concretiserend besluit van algemene strekking.</text:p>
            <text:p text:style-name="al">
            <text:span text:style-name="nadrukvet">Artikel 3:8 Aanvraag</text:span>
          </text:p>
            <text:p text:style-name="al">Met dit artikel wordt de wijze van indiening van de aanvraag van een vergunning geregeld, evenals welke gegevens en bescheiden moeten worden overgelegd. De vereiste gegevens worden nodig geacht teneinde een weloverwogen beslissing te kunnen nemen over de aanvraag van de vergunning.</text:p>
            <text:p text:style-name="al">Het overleggen van een situatietekening en een plattegrond is uiteraard niet nodig als het een vergunning betreft die niet (mede) voor een seksinrichting wordt aangevraagd. Daarvan is bijvoorbeeld sprake als het gaat om het bedrijfsmatig gelegenheid geven tot prostitutie in de vorm van bemiddeling tussen klant en prostituee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de beoordelaar er voldoende informatie uit kan halen om tot beoordeling van de aanvraag te komen.</text:p>
            <text:p text:style-name="al">In het belang van het toezicht en handhaving worden seksbedrijven verplicht het opgegeven telefoonnummer dat in de vergunning wordt vermeld (zie artikel 3:10, eerste lid, aanhef en onder e) te gebruiken in advertenties.</text:p>
            <text:p text:style-name="al">Zo wordt bewerkstelligd dat een bepaald telefoonnummer waarmee geadverteerd wordt altijd te herleiden is tot een bepaald seksbedrijf, een bepaalde exploitant en het adres waar het bedrijf word uitgeoefend. Doordat het nummer bovendien in de vergunning wordt vermeld, wordt voorkomen dat het nummer vaak verandert, dan zou immers telkens op aanvraag de vergunning gewijzigd dienen te worden. </text:p>
            <text:p text:style-name="al">In dit artikel is de vereiste ‘verklaring omtrent betalingsgedrag’ (tweede lid, onder i) opgenomen om de wil en noodzaak te benadrukken dat exploitanten als goed ondernemer hun (betalings-) verplichtingen bij de Rijksbelastingdienst dienen na te komen. Het gaat dan specifiek om belastingen die gerelateerd zijn aan de bedrijfsvoering van het seksbedrijf en daaruit voortvloeien. Bij de aanvraag of vernieuwing van een vergunning dient de exploitant een verklaring inzake nakoming fiscale verplichtingen conform atikel 1.1.12 Leidraad Invordering 2008 te overleggen. Deze verklaring wordt afgegeven door de Rijksbelastingdienst en mag op het moment van overlegging niet ouder zijn dan twee maanden. De inhoud van deze verklaring moet zien op de fiscale verplichtingen van de aanvrager alsmede dat van zijn of haar bestuurders (ingeval de aanvrager een NV, BV, stichting of vereniging is) dan wel zijn of haar informanten (indien de aanvrager een v.o.f. of c.v. is). Uit deze verklaring dient te blijken dat de exploitant zijn fiscale verplichtingen nakomt. Indien uit de verklaring blijkt dat de exploitant verwijtbaar of nalatig heeft gehandeld in het nakomen van zijn fiscale betalingsverplichtingen kan dit leiden tot het weigeren van de exploitatievergunning. De beoordeling is aan het bevoegd bestuursorgaan. Als het bevoegd bestuursorgaan dat nodig acht voor de beoordeling van een aanvraag, kan hij verlangen dat aanvullende gegevens worden overgelegd (vierde lid). Uiteraard moeten die gegevens wel in verband staan met de weigeringsgronden van de aangevraagde vergunning.</text:p>
            <text:p text:style-name="al"> </text:p>
            <text:p text:style-name="al">
            <text:span text:style-name="nadrukvet">Artikel 3:9 Weigeringsgronden</text:span>
          </text:p>
            <text:p text:style-name="al">In het eerste lid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text:p>
            <text:p text:style-name="al">De achtergrond van veel van de, met name in het eerste lid, genoemde eisen is dat de exploitant en/of beheerder verantwoordelijk zijn voor een goede gang van zaken in het seksbedrijf en de directe omgeving daarvan. Het gaat om de geschiktheid van de exploitant of beheerder voor de uitoefening van dit beroep en hun rol daarin.</text:p>
            <text:p text:style-name="al">Thuisprostitutie wordt niet beschouwd als de uitoefening van een ‘vrij beroep’, dat zonder meer aan huis moet kunnen worden uitgeoefend. Wel kan thuisprostitutie worden gezien als de uitoefening van een ‘beroep of bedrijf aan huis’.</text:p>
            <text:p text:style-name="al">Hieruit volgt dat als het bestemmingsplan een beroep of bedrijf aan huis toestaat, dat thuisprostitutie dan in het algemeen ook toegelaten moet worden (voor wat betreft het bestemmingsplan).</text:p>
            <text:p text:style-name="al">Vanwege de kwetsbaarheid van degenen die voor exploitanten werken, is het van belang dat de exploitant (en indien van toepassing: de beheerder) niet onder curatele staat, niet is ontzet uit het ouderlijk gezag of voogdij en niet in enig opzicht van slecht levensgedrag is. Vanwege de aard van de branche is het niet wenselijk dat een exploitant of beheerder jonger is dan 21 jaar. </text:p>
            <text:p text:style-name="al">De eisen sluiten zoveel mogelijk aan bij de eisen die de Drank en Horecawet en daaronder vallende lagere regelgeving stellen aan exploitanten en leidinggevenden. Dit betekent dat in het geval een seksbedrijf tevens een drank- en horecavergunning nodig heeft, met één antecedentenonderzoek kan worden volstaan. Voor de reikwijdte van het begrip ‘niet in enig opzicht van slecht levensgedrag’ moet aansluiting worden gevonden bij de terminologie van de Drank- en Horecawet. De toetsing aan deze eis is niet bij voorbaat aan regels gebonden. Derhalve is de burgemeester bij de beoordeling of er sprake is van slecht levensgedrag vrij in de wijze van beoordeling en zijn er geen beperkingen aan de feiten of omstandigheden die mogen worden betrokken bij dit oordeel. Uit de jurisprudentie volgt dat een onherroepelijke veroordeling niet noodzakelijk is om te mogen spreken van in enig opzicht van slecht levensgedrag zijn. Op dit moment is het op grond van artikel 13 van het Besluit justitiële gegevens mogelijk om justitiële gegevens te vragen met het oog op de beoordeling van de aanvrager. Denkbaar is ook om het betrouwbaarheidsoordeel te baseren op de verklaring omtrent het gedrag als bedoeld in artikel 28 van de Wet justitiële en strafvorderlijke gegevens. Een verklaring omtrent het gedrag wordt afgegeven door de Minister van Veiligheid en Justitie en strekt ter beoordeling van de strafrechtelijke integriteit van de aanvrager.</text:p>
            <text:p text:style-name="al">Een bepaald crimineel verleden kan ertoe leiden dat de betreffende persoon niet als exploitant of beheerder in de seksbranche werkzaam mag zijn. De aanvraag voor een vergunning voor een seksbedrijf moet worden geweigerd als de exploitant of beheerder onherroepelijk is veroordeeld voor een gewelds- of zedendelict of voor mensenhandel. Daarbij is overwogen dat ook andere veroordelingen van dusdanige aard kunnen zijn dat kan worden geconcludeerd dat de betreffende persoon onvoldoende over het verantwoordelijkheidsbesef beschikt dat nodig is in een branche waarin geweld en uitbuiting bovenmatig vaak voorkomen. Daarom wordt in het eerste lid, onderdeel g bepaald dat een onherroepelijke veroordeling tot een onvoorwaardelijke vrijheidsstraf van meer dan zes maanden in de vijf jaar voorafgaand aan de aanvraag voor de vergunning, los van voor welk feit deze straf is opgelegd, een absolute weigeringsgrond is. Betrokkenheid bij witwassen, belastingfraude, overtreding van de bepalingen gesteld bij of krachtens de Opiumwet of de Wet wapens en munitie of een veroordeling voor deelneming aan een criminele organisatie, zijn delicten waar de seksbranche van verschoond zou moeten zijn.</text:p>
            <text:p text:style-name="al">Voorst geldt dat ter voorkoming van gevaarzetting voor anderen die onder verantwoordelijkheid van de exploitant vallen, vermeden moet worden dat een exploitant of beheerder in een seksbedrijf de leiding heeft, terwijl op grond van zijn strafrechtelijk verleden een patroon van alcoholmisbruik aannemelijk is. Herhaalde veroordelingen wegens rijden onder invloed en hinderlijke openbare dronkenschap wijzen daar op. In sub h van het eerste lid zijn daarom die feiten opgenomen, naast andere feiten waarvan het vanwege de specifieke aard van de branche ongewenst is dat deze herhaaldelijk gepleegd zijn door de exploitant of beheerder, die in combinatie leiden tot een verplichte weigering van de vergunning. Het gaat hier dus minder om de hoogte van de straf, maar meer om het feit dat een bepaald patroon zichtbaar is. De weigeringsgrond bestaat zodoende bij meer dan één veroordeling voor dergelijke feiten in de afgelopen vijf jaar. De aard van de straffen mag verschillen. Dat kunnen twee geldboetes zijn, twee andere hoofdstraffen en één geldboete en één andere hoofdstraf. De straffen kunnen bij rechterlijke uitspraak of strafbeschikking zijn opgelegd. Er wordt over een periode van vijf jaar teruggekeken.</text:p>
            <text:p text:style-name="al">In het vierde lid leidt in navolging van de zedelijkheidseisen voor de drank- en horecasector de periode dat de exploitant of beheerder een vrijheidsstraf uitzit, tot een evenredige verlening van de termijn dat hij niet veroordeeld mag zijn.</text:p>
            <text:p text:style-name="al"> </text:p>
            <text:p text:style-name="al">In het vijfde lid zijn de gronden opgenomen op grond waarvan een vergunning kan, maar niet behoeft te worden geweigerd. De in het vijfde lid opgenomen gronden spreken grotendeels voor zichzelf. Door verwijzing naar de gronden van artikel 3:11 kunnen onder ander ook de gezondheid en de arbeidsomstandigheden van de werknemers reden zijn een vergunning te weigeren.</text:p>
            <text:p text:style-name="al">Buiten op basis van de in dit artikel genoemde gronden, kan een vergunning bovendien worden geweigerd of ingetrokken in het geval en onder de voorwaarden, bedoeld in artikel 3 van de Wet bevordering integriteitsbeoordelingen door het openbaar bestuur (wet Bibob). Dit volgt uit artikel 7, eerste lid van die wet.</text:p>
            <text:p text:style-name="al"> </text:p>
            <text:p text:style-name="al">
            <text:span text:style-name="nadrukvet">Artikel 3:10 Eisen met betrekking tot vergunning</text:span>
          </text:p>
            <text:p text:style-name="al">In dit artikel wordt bepaald welke gegevens in ieder geval in een vergunning worden vermeld. Hiermee wordt getracht het toezicht op en de naleving van de vergunningvoorschriften te faciliteren. Hetzelfde doel heeft het tweede lid, dat daarnaast ook van betekenis is voor (mogelijke) klanten van een seksbedrijf: zij kunnen eenvoudig vaststellen of het om een vergund bedrijf gaat.</text:p>
            <text:p text:style-name="al"> </text:p>
            <text:p text:style-name="al">
            <text:span text:style-name="nadrukvet">Artikel 3:11 Intrekkingsgronden</text:span>
          </text:p>
            <text:p text:style-name="al">Het eerste lid bevat een opsomming van de omstandigheden waaronder een vergunning zonder meer moet worden ingetrokken. Anders dan in het tweede lid is hier dus geen sprake van een discretionaire bevoegdheid van het bevoegd bestuursorgaan. Het gaat daarbij om situaties waarin onjuiste dan wel onvolledige gegevens hebben geleid tot vergunningverlening op onjuiste gronden. Voorts gaat het, onder c, om eisen gesteld aan exploitant en/of beheerder, degenen die verantwoordelijk zijn voor de goede gang van zaken in het seksbedrijf. Onder e is de relatie met de ruimtelijke plannen opgenomen. Dit om de afstemming tussen planologische eisen en openbare orde-eisen te bewaken.</text:p>
            <text:p text:style-name="al">De situatie beschreven in het tweede lid zien op situaties waarin een vergunning kan worden ingetrokken. In zulke gevallen zal er dus altijd een afweging van belangen moeten plaatsvinden. Het kan daarbij gaan om aanwijzingen van tewerkstelling van personen, niet zijnde prostituees onder de 18 jaar, prostituees onder de 21 jaar of slachtoffers van mensenhandel, maar ook om strijdigheid met bepalingen inzake bijvoorbeeld  adverteren of indien het bedrijfsplan niet goed wordt nageleefd. Indien op enigerlei wijze sprake is van handelen in strijd met het bepaalde in dit hoofdstuk (zie onder e) kan de vergunning worden ingetrokken.</text:p>
            <text:p text:style-name="al"> </text:p>
            <text:p text:style-name="al">De jurisprudentie van de Afdeling Bestuursrechtspraak van de Raad van State leert dat het bevoegd gezag op zich aannemelijk kan maken, dat aantasting van het woon- en leefklimaat wordt veroorzaakt door de cumulatieve effecten van het totaal aantal inrichtingen in zijn gemeente. Desalniettemin dient per inrichting te worden aangetoond of aannemelijk gemaakt, dat en in hoeverre door de aanwezigheid van die inrichting dan wel door de manier van exploiteren ervan, het woon- of leefklimaat in de omgeving van de inrichting wordt beïnvloed.</text:p>
            <text:p text:style-name="al">Voorts is van belang dat een exploitant of beheerder meewerkt aan toezicht op de naleving van de bepalingen in dit hoofdstuk. Indien hij bemoeilijkt of belemmert kan er reden zijn zijn vergunning in te trekken. Omdat het een kwetsbare sector is mogen er geen personen tewerk worden gesteld die onherroepelijk zijn veroordeeld voor een gewelds- of zedenmisdrijf dan wel voor mensenhandel.</text:p>
            <text:p text:style-name="al">Buiten op basis van de in dit artikel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p text:style-name="al">
            <text:span text:style-name="nadrukvet">Artikel 3:11a Sluiting van een seksinrichting</text:span>
          </text:p>
            <text:p text:style-name="al">Het bevoegd gezag kan om redenen van openbare orde (bijvoorbeeld bij het zich voordoen van een geweldsincident) dan wel de veiligheid of gezondheid van in de inrichting werkzame personen of klanten het noodzakelijk achten een seksinrichting (tijdelijk) te sluiten.</text:p>
            <text:p text:style-name="al">Indien sprake is van een illegale seksinrichting kan het bevoegd gezag het pand waarin het illegale seksbedrijf geëxploiteerd wordt (tijdelijk) sluiten. Er is sprake van een illegale seksinrichting wanneer een seksbedrijf wordt geëxploiteerd zonder een benodigde vergunning. Dit is een overtreding van artikel 3:3, eerste lid.</text:p>
            <text:p text:style-name="al">Indien het gaat om een pand dat als woning is bestemd, maar dat pand door de exploitatie van bedrijfsmatige prostitutie feitelijk niet meer als woning wordt gebruikt, kan het bevoegde gezag deze illegale seksinrichting tevens sluiten.</text:p>
            <text:p text:style-name="al">De wetgever heeft ervan afgezien het begrip woning te definiëren. Het bevoegd gezag verstaat onder woning een voor bewoning gebruikte ruimte. Of een woning gebruikt wordt als woonruimte blijkt uit de Basis Registratie Personen (BRP, voorheen Gemeentelijke basisadministratie persoonsgegevens). </text:p>
            <text:p text:style-name="al">Een persoon die incidenteel overnacht in een woning en niet op dit adres in de BRP staat ingeschreven , wordt niet aangemerkt als bewoner.</text:p>
            <text:p text:style-name="al">Thuisprostitutie, prostitutie door één persoon in zijn of haar woning, is toegestaan zonder vergunning zolang de activiteiten van de thuiswerkende prostituee geen zakelijke uitstraling hebben of bedrijfsmatig plaatsvinden.</text:p>
            <text:p text:style-name="al"> </text:p>
            <text:p text:style-name="al">
            <text:span text:style-name="nadrukvet">Artikel 3:12 Melding gewijzigde omstandigheden</text:span>
          </text:p>
            <text:p text:style-name="al">Om oog te kunnen houden op relevante veranderingen moet de vergunningverlener daarvan weet hebben. De vergunninghouder wordt derhalve verplicht dergelijke wijzigingen te melden. Als er met inachtneming van de geldende regels geen bezwaar bestaat tegen een voortgezet bedrijf, wordt een gewijzigde vergunning verleend; daarbij behoeft niet de gehele procedure te worden doorlopen als ware het een aanvraag om een nieuwe vergunning. Afhankelijk van de aard van de wijzigingen kan ook de geldigheidsduur van de vergunning worden aangepast. Als blijkt dat de wijzigingen niet zijn gemeld, moet dat leiden tot het intrekken van de vergunning (artikel 3:11, eerste lid, onder a).</text:p>
            <text:p text:style-name="al"> </text:p>
            <text:p text:style-name="al">
            <text:span text:style-name="nadrukvet">Artikel 3:13 Verlenging vergunning</text:span>
          </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10, eerste lid op de vergunning vermeld staan. Deze zouden te allen tijde actueel moeten zijn (zie artikel 3:12). Ook is het bijvoorbeeld overbodig om plattegronden, situatietekeningen en het bedrijfsplan nogmaals aan te leveren, voor zover deze ongewijzigd zijn.</text:p>
            <text:p text:style-name="al"> </text:p>
            <text:p text:style-name="al">
            <text:span text:style-name="nadrukvet">Afdeling 3. Uitoefenen seksbedrijf</text:span>
          </text:p>
            <text:p text:style-name="al"> </text:p>
            <text:p text:style-name="al">
            <text:span text:style-name="nadrukvet">Paragraaf 3.1 Regels voor alle seksbedrijven</text:span>
          </text:p>
            <text:p text:style-name="al"> </text:p>
            <text:p text:style-name="al">
            <text:span text:style-name="nadrukvet">Artikel 3:14 Sluitingstijden seksinrichting;aanwezigheid;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meer beperkend zijn. De sluitingstijden zijn echter niet van toepassing op sekswinkels; daarop is het regime van de Winkeltijdenwet van toepassing. </text:p>
            <text:p text:style-name="al">Het der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Verder mogen personen die de leeftijd van 18 nog niet hebben bereikt niet worden toegelaten tot seksinrichtingen (vierde lid).</text:p>
            <text:p text:style-name="al"> </text:p>
            <text:p text:style-name="al">
            <text:span text:style-name="nadrukvet">Artikel 3:15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p text:style-name="al">Het vermelden van het vergunningkenmerk, bedrijfsnaam en telefoonnummer is van belang voor de uitoefening van het toezicht. De toezichthouder (politie) kan aan de hand van deze gegevens achterhalen in welke gemeente de vergunning is afgegeven en indien nodig contact opnemen met het desbetreffende bedrijf of gemeente indien nodig.</text:p>
            <text:p text:style-name="al"> </text:p>
            <text:p text:style-name="al">
            <text:span text:style-name="nadrukvet">Paragraaf 3.2 Regels voor alle prostitutiebedrijven en prostituees</text:span>
          </text:p>
            <text:p text:style-name="al">
            <text:span text:style-name="nadrukvet">Artikel 3:16 Leeftijd en verblijfstitel prostituees</text:span>
          </text:p>
            <text:p text:style-name="al">De exploitant of beheerder mag in het bedrijf geen prostituees werkzaam laten zijn die de leeftijd van 21 jaar nog niet hebben bereikt. Zijn die daar toch werkzaam dan is de exploitant of beheerder in overtreding. Het gebruik van de terminologie ‘werken voor of bij’ in de aanhef van het artikel is allesomvattend, hetgeen betekent dat hieronder iedere werkrelatie wordt begrepen. </text:p>
            <text:p text:style-name="al">Dit kan uiteenlopen van de huur van een kamer tot een dienstverband. De leeftijdseis draagt bij aan het voorkomen van misstanden in de prostitutiebranche, omdat juist jonge vrouwen en mannen daarvan vaker slachtoffer zijn. Bovendien is het vanwege de aard van de branche niet wenselijk dat prostituees jonger zijn dan 21 jaar. Personen van 21 jaar zijn geestelijk meer volwassen, weerbaarder en meer in staat tot een weloverwogen beslissing. Daarnaast is de kans grote dan personen van 21 jaar beschikken over een startkwalificatie waardoor een eventuele economische druk om te kiezen voor prostitutie vermindert. Het beschikken over een startkwalificatie vergemakkelijkt bovendien een eventuele uitstap. </text:p>
            <text:p text:style-name="al">De leeftijd van 21 jaar is een leeftijdsgrens die vaker wordt gehanteerd. In de APV geldt deze grens ook voor exploitanten en leidinggevenden. Overigens zoals eerder opgemerkt, een prostituee die zelfstandig bedrijfsmatige activiteiten opereert valt enerzijds aan te merken als exploitant van een vergunningplichti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9, eerste lid, aanhef en onder d).</text:p>
            <text:p text:style-name="al"> </text:p>
            <text:p text:style-name="al">
            <text:span text:style-name="nadrukvet">Artikel 3:17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span text:style-name="nadrukvet">Artikel 3:18 Verdere verplichtingen van de exploitant en beheerder prostitutiebedrijf</text:span>
          </text:p>
            <text:p text:style-name="al">De aanwezigheid van de exploitant of beheerder is noodzakelijk tijdens de openingsuren van de seksinrichting van een prostitutiebedrijf. Deze bepaling is opgenomen om effectief tegen schijnbeheer op te kunnen treden. De exploitant is te allen tijde verantwoordelijk voor hetgeen zich in en rond de seksinrichting afspeelt. Daarnaast is het vanwege de kwetsbaarheid van prostituees gewenst dat de exploitant aanwezig is om toezicht te houden.</text:p>
            <text:p text:style-name="al">Aangezien een dergelijke eis niet na te leven is voor één persoon, kan het ook om de beheerder gaan: deze heeft immers grotendeels dezelfde verantwoordelijkheden als de exploitant en kan daar op aangesproken worden. Voor escortbedrijven is een fysieke aanwezigheidsplicht niet mogelijk. Om die reden geldt dat de exploitant of beheerder effectief toezicht houdt gedurende de uren dat het escortbedrijf daadwerkelijk wordt uitgeoefend.</text:p>
            <text:p text:style-name="al">Voor het toezicht is het daarnaast van belang dat - zo nodig – toezichthouders permanent inzage kunnen hebben in de bedrijfsadministratie en dat bekend is welke prostituees voor of bij een exploitant werkzaam zijn. Onder actuele gegevens wordt verstaan: naam, leeftijd, adres, alsmede kopieën van paspoorten of andere wettige verblijfspapieren.</text:p>
            <text:p text:style-name="al">Bij het tweede lid, onder b, wordt met deugdelijke ook bedoeld dat deze genoemde elementen van de administratie dienen te voldoen aan de verplichtingen volgend uit artikel 52 van de Algemene Wet Rijkbelastingen. De administratie dient ingevolge deze wet voor de termijn van zeven jaar bewaard te worden.</text:p>
            <text:p text:style-name="al">In het tweede lid, onder e, is opgenomen de verplichting om ieder signaal van mensenhandel of andere vormen van dwang en uitbuiting onverwijld bij de politie te melden. Richtinggevend hierbij is de signalenlijst uit de Aanwijzing mensenhandel van het Openbaar Ministerie (Stcrt. 2013, 16816). </text:p>
            <text:p text:style-name="al">De Meldplicht ziet uiteraard ook op de situatie dat een prostituee zich schuldig maakt aan mensenhandel of aan andere vormen van dwang en uitbuiting.</text:p>
            <text:p text:style-name="al"> </text:p>
            <text:p text:style-name="al">
            <text:span text:style-name="nadrukvet">Paragraaf 3.3 Raam- en straatprostitutie</text:span>
          </text:p>
            <text:p text:style-name="al"> </text:p>
            <text:p text:style-name="al">
            <text:span text:style-name="nadrukvet">Artikel 3:19 Verbod raam- en straatprostitutie</text:span>
          </text:p>
            <text:p text:style-name="al">Artikel 3:19 bevat een verbod voor straat- en raamprostitutie. Ten behoeve van de bescherming van de openbare orde, veiligheid en het woon- en leefklimaat van de directe omgeving, alsmede de bescherming van de zedelijkheid en de (geestelijke) volksgezondheid is het wenselijk dat geen tippelzones in Schiedam kunnen worden aangewezen. Hierdoor is het tippelen in heel de gemeente Schiedam verboden.</text:p>
            <text:p text:style-name="al">Het eerste lid, onder a bevat de omschrijving van straatprostitutie (tippelen). De redactie van deze bepaling is zó gekozen, dat het niet alleen de prostituee of eventueel anderen die klanten werven, maar ook de klant strafbaar is bij het zoeken naar seksueel contact. Het eerste lid van dit artikel betreft het verbod op gedragingen waarmee iemand – in het openbaar (winkels daaronder begrepen) – tot prostitutie kan worden uitgenodigd of uitgelokt, dan wel op deze uitnodiging of uitlokking ingaat. Met de bepaling kan ook worden opgetreden tegen raamprostitutie. In het eerste lid, onder b wordt het verrichten van ontuchtige handelingen in het kader van prostitutie strafbaar gesteld. Het verrichten van deze ontuchtige handelingen wordt in algemene zin verboden, waarbij het er niet toe doet of deze handelingen in de open lucht, dan wel in voertuigen plaatsvinden.</text:p>
          </text:section>
          <text:section text:name="artikel_id1-3-2-2-29" text:style-name="artikel">
            <text:p text:style-name="artikel_kop_titel"><text:span text:style-name="artikel_kop_label">Artikel</text:span> <text:span text:style-name="artikel_kop_nr"> II </text:span> Overgangs- en slotbepaling</text:p>
            <text:list text:style-name="id1-3-2-2-29-2">
              <text:list-item text:style-override="id1-3-2-2-29-2">
                <text:number> 1. </text:number>
                <text:p text:style-name="al">Dit wijzigingsbesluit treedt in werking op de dag na bekendmaking in het elektronisch gemeenteblad van           Schiedam. </text:p>
              </text:list-item>
              <text:list-item text:style-override="id1-3-2-2-29-3">
                <text:number> 2. </text:number>
                <text:p text:style-name="al">     Prostitutiebedrijven die op het tijdstip van inwerkingtreding van dit wijzigingsbesluit beschikken over een            geldige vergunning, dienen uiterlijk met ingang van 1 april 2017 of bij de verlenging van hun vergunning         als dat eerder is, aan de verplichtingen als bedoeld in de artikelen 3:17 en 3:18, tweede lid, onder b, te           voldoen.</text:p>
              </text:list-item>
              <text:list-item text:style-override="id1-3-2-2-29-4">
                <text:number> 3. </text:number>
                <text:p text:style-name="al">     Een voor het tijdstip van inwerkingtreding van dit wijzigingsbesluit op grond van artikel 3:5, eerste lid van           de APV verleende en nog geldige vergunning, geldt na de inwerkingtreding van dit wijzigingsbesluit als een         vergunning krachtens hoofdstuk 3 van de gewijzigde verordening.</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september 2016  </text:span>
          </text:p>
          </text:section>
          <text:section text:name="ondertekening_id1-3-2-3-2">
            <text:p><text:span text:style-name="functie">De voorzitter,      </text:span></text:p>
            <text:p><text:span text:style-name="ondertekening_naam">
            <text:span text:style-name="voornaam">C.H.J.   </text:span>
            <text:span text:style-name="achternaam">Lamers</text:span>
          </text:span></text:p>
            <text:p><text:span text:style-name="functie">De griffier, </text:span></text:p>
            <text:p><text:span text:style-name="ondertekening_naam">
            <text:span text:style-name="voornaam">J.W.   </text:span>
            <text:span text:style-name="achternaam">Scherpenze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196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6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emeente Schiedam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964</meta:user-defined>
    <meta:user-defined meta:name="OVERHEIDop.GmbID/DC.identifier">gmb-2016-131964</meta:user-defined>
    <meta:user-defined meta:name="OVERHEID.TaxonomieBeleidsagenda/OVERHEID.category">Openbare orde en veiligheid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op.versieInformatie"/>
  </office:meta>
</office:document-meta>
</file>