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ilo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Silostraat, zaaknummer 122711</text:p>
            <text:p text:style-name="common-al">Voor                       : Kappen van drie acacia’s, datum besluit  22-9-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196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6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6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ilo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1962</meta:user-defined>
    <meta:user-defined meta:name="OVERHEIDop.GmbID/DC.identifier">gmb-2016-1319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EJ 4</meta:user-defined>
    <meta:user-defined meta:name="OVERHEIDop.woonplaats">Winterswijk</meta:user-defined>
    <meta:user-defined meta:name="OVERHEIDop.straatnaam">Silo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102 443300</meta:user-defined>
    <meta:user-defined meta:name="OVERHEIDop.versieInformatie"/>
  </office:meta>
</office:document-meta>
</file>