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eneraal Berenschotweg 6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Generaal Berenschotweg 62, zaaknummer 121836</text:p>
            <text:p text:style-name="common-al">Voor                       : Kappen van een prunus, datum besluit  21-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96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eneraal Berenschotweg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1961</meta:user-defined>
    <meta:user-defined meta:name="OVERHEIDop.GmbID/DC.identifier">gmb-2016-131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M 62</meta:user-defined>
    <meta:user-defined meta:name="OVERHEIDop.woonplaats">Winterswijk</meta:user-defined>
    <meta:user-defined meta:name="OVERHEIDop.straatnaam">Generaal Berenscho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74 444278</meta:user-defined>
    <meta:user-defined meta:name="OVERHEIDop.versieInformatie"/>
  </office:meta>
</office:document-meta>
</file>