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Noordmeerstraat 13, 2131 AD, plaatsen van een extra verdiepingsvloer, 01-02-2016, 2016-000372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196</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6</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196</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Noordmeerstraat 13, 2131 AD, plaatsen van een extra verdiepingsvloer, 01-02-2016, 2016-000372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196</meta:user-defined>
    <meta:user-defined meta:name="OVERHEIDop.GmbID/DC.identifier">gmb-2016-131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1 AD 13</meta:user-defined>
    <meta:user-defined meta:name="OVERHEIDop.woonplaats">Hoofddorp</meta:user-defined>
    <meta:user-defined meta:name="OVERHEIDop.straatnaam">Noordmeerstraat</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93 480862</meta:user-defined>
    <meta:user-defined meta:name="OVERHEIDop.versieInformatie"/>
  </office:meta>
</office:document-meta>
</file>