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6.0165, Graetheide 53, 6121 RM te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het realiseren van een paardenstal</text:p>
            <text:p text:style-name="common-al">Locatie: Graetheide 53, 6121 RM te Born </text:p>
            <text:p text:style-name="common-al">Datum ter inzage legging: 28 september 2016</text:p>
            <text:p text:style-name="common-al">Dossiernummer: Om16.0165</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https://loket.rechtspraak.nl/Burgers/Digitaal%20procedere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1959</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959</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959</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165, Graetheide 53, 6121 RM te Born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959</meta:user-defined>
    <meta:user-defined meta:name="OVERHEIDop.GmbID/DC.identifier">gmb-2016-1319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RM 53</meta:user-defined>
    <meta:user-defined meta:name="OVERHEIDop.woonplaats">Born</meta:user-defined>
    <meta:user-defined meta:name="OVERHEIDop.straatnaam">Graetheide</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3439 336809</meta:user-defined>
    <meta:user-defined meta:name="OVERHEIDop.versieInformatie"/>
  </office:meta>
</office:document-meta>
</file>