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Nassaupark, kavel AD 11126, bouwen van een woning, 01-02-2016, 2016-0003691.</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3195</text:span><text:line-break/><text:date style:data-style-name="dag" text:fixed="true" text:date-value="2016-02-04"/><text:line-break/><text:date style:data-style-name="jaar" text:fixed="true" text:date-value="2016-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195</text:span><text:date style:data-style-name="nicedate" text:fixed="true" text:date-value="201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195</text:span><text:date style:data-style-name="nicedate" text:fixed="true" text:date-value="2016-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oofddorp, Nassaupark, kavel AD 11126, bouwen van een woning, 01-02-2016, 2016-000369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4</meta:user-defined>
    <meta:user-defined meta:name="OVERHEIDop.publicationIssue">13195</meta:user-defined>
    <meta:user-defined meta:name="OVERHEIDop.GmbID/DC.identifier">gmb-2016-1319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 TZ 1</meta:user-defined>
    <meta:user-defined meta:name="OVERHEIDop.woonplaats">Hoofddorp</meta:user-defined>
    <meta:user-defined meta:name="OVERHEIDop.straatnaam">Raadhuisplein</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7870 479488</meta:user-defined>
    <meta:user-defined meta:name="OVERHEIDop.versieInformatie"/>
  </office:meta>
</office:document-meta>
</file>