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Promotie preventie woninginbraak, fiets graveren &amp; popnagelen kentekenplaat auto op 8 oktober 2016, Stadsplein, Amstelveen - Zaaknummer Z-2016/048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september 2016</text:span>
          </text:p>
            <text:p text:style-name="common-al">Promotie preventie woninginbraak, fiets graveren &amp; popnagelen kentekenplaat auto op 8 oktober 201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949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4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4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Promotie preventie woninginbraak, fiets graveren &amp; popnagelen kentekenplaat auto op 8 oktober 2016, Stadsplein, Amstelveen - Zaaknummer Z-2016/048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949</meta:user-defined>
    <meta:user-defined meta:name="OVERHEIDop.GmbID/DC.identifier">gmb-2016-131949</meta:user-defined>
    <meta:user-defined meta:name="OVERHEID.TaxonomieBeleidsagenda/OVERHEID.category">Ruimte en infrastructuur | Organisatie en beleid</meta:user-defined>
    <meta:user-defined meta:name="OVERHEIDop.referentienummer">Z-2016/048954</meta:user-defined>
    <meta:user-defined meta:name="DCTERMS.abstract">Promotie preventie woninginbraak, fiets graveren &amp; popnagelen kentekenplaat auto op 8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54 479556</meta:user-defined>
    <meta:user-defined meta:name="OVERHEIDop.versieInformatie"/>
  </office:meta>
</office:document-meta>
</file>