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lokhut, recreatie-eiland De Zwetzudde (H 3521), Aalsmeer - Zaaknummer Z-2016/031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-09-2016</text:span>
          </text:p>
            <text:p text:style-name="common-al">Het plaatsen van een blokhu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2-11-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4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lokhut, recreatie-eiland De Zwetzudde (H 3521), Aalsmeer - Zaaknummer Z-2016/031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42</meta:user-defined>
    <meta:user-defined meta:name="OVERHEIDop.GmbID/DC.identifier">gmb-2016-131942</meta:user-defined>
    <meta:user-defined meta:name="OVERHEID.TaxonomieBeleidsagenda/OVERHEID.category">Ruimte en infrastructuur | Organisatie en beleid</meta:user-defined>
    <meta:user-defined meta:name="OVERHEIDop.referentienummer">Z-2016/031365</meta:user-defined>
    <meta:user-defined meta:name="DCTERMS.abstract">Het plaatsen van een blokhu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A 27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188 475359</meta:user-defined>
    <meta:user-defined meta:name="OVERHEIDop.versieInformatie"/>
  </office:meta>
</office:document-meta>
</file>