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een gedeelte van het beauty-center tot woning, Hadleystraat 1-3, Aalsmeer - Zaaknummer Z-2016/03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-09-2016</text:span>
          </text:p>
            <text:p text:style-name="common-al">Het veranderen van een gedeelte van het beauty-center tot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3-11-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41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41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een gedeelte van het beauty-center tot woning, Hadleystraat 1-3, Aalsmeer - Zaaknummer Z-2016/0308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41</meta:user-defined>
    <meta:user-defined meta:name="OVERHEIDop.GmbID/DC.identifier">gmb-2016-131941</meta:user-defined>
    <meta:user-defined meta:name="OVERHEID.TaxonomieBeleidsagenda/OVERHEID.category">Ruimte en infrastructuur | Organisatie en beleid</meta:user-defined>
    <meta:user-defined meta:name="OVERHEIDop.referentienummer">Z-2016/030884</meta:user-defined>
    <meta:user-defined meta:name="DCTERMS.abstract">Het veranderen van een gedeelte van het beauty-center tot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K 1</meta:user-defined>
    <meta:user-defined meta:name="OVERHEIDop.woonplaats">Aalsmeer</meta:user-defined>
    <meta:user-defined meta:name="OVERHEIDop.straatnaam">Hadleystraat</meta:user-defined>
    <meta:user-defined meta:name="OVERHEID.PostcodeHuisnummer/OVERHEIDop.postcodeHuisnummer">1431SK 3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23 475197</meta:user-defined>
    <meta:user-defined meta:name="OVERHEID.EPSG28992/DC.spatial">111716 475193</meta:user-defined>
    <meta:user-defined meta:name="OVERHEIDop.versieInformatie"/>
  </office:meta>
</office:document-meta>
</file>