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het voormalige dokterspraktijk in 2 aparte woningen, Spilstraat 7 en 7a, Kudelstaart - Zaaknummer Z-2016/042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-09-2016</text:span>
          </text:p>
            <text:p text:style-name="common-al">Het veranderen van het voormalige dokterspraktijk in 2 apart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1-11-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4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anderen van het voormalige dokterspraktijk in 2 aparte woningen, Spilstraat 7 en 7a, Kudelstaart - Zaaknummer Z-2016/042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40</meta:user-defined>
    <meta:user-defined meta:name="OVERHEIDop.GmbID/DC.identifier">gmb-2016-131940</meta:user-defined>
    <meta:user-defined meta:name="OVERHEID.TaxonomieBeleidsagenda/OVERHEID.category">Ruimte en infrastructuur | Organisatie en beleid</meta:user-defined>
    <meta:user-defined meta:name="OVERHEIDop.referentienummer">Z-2016/042958</meta:user-defined>
    <meta:user-defined meta:name="DCTERMS.abstract">Het veranderen van het voormalige dokterspraktijk in 2 aparte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D 7</meta:user-defined>
    <meta:user-defined meta:name="OVERHEIDop.woonplaats">Kudelstaart</meta:user-defined>
    <meta:user-defined meta:name="OVERHEIDop.straatnaam">Spi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765 471711</meta:user-defined>
    <meta:user-defined meta:name="OVERHEIDop.versieInformatie"/>
  </office:meta>
</office:document-meta>
</file>