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ning met bijgebouwen en kas en het verwijderen van asbesthoudende materialen, Oosteinderweg 49, Aalsmeer - Zaaknummer Z-2016/049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-09-2016</text:span>
          </text:p>
            <text:p text:style-name="common-al">Het slopen van een woning met bijgebouwen en kas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ning met bijgebouwen en kas en het verwijderen van asbesthoudende materialen, Oosteinderweg 49, Aalsmeer - Zaaknummer Z-2016/049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6</meta:user-defined>
    <meta:user-defined meta:name="OVERHEIDop.GmbID/DC.identifier">gmb-2016-131936</meta:user-defined>
    <meta:user-defined meta:name="OVERHEID.TaxonomieBeleidsagenda/OVERHEID.category">Ruimte en infrastructuur | Organisatie en beleid</meta:user-defined>
    <meta:user-defined meta:name="OVERHEIDop.referentienummer">Z-2016/049892</meta:user-defined>
    <meta:user-defined meta:name="DCTERMS.abstract">Het slopen van een woning met bijgebouwen en kas en het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D 4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83 476201</meta:user-defined>
    <meta:user-defined meta:name="OVERHEIDop.versieInformatie"/>
  </office:meta>
</office:document-meta>
</file>