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inrichten van een perceel, Uiterweg 228 Kwek, Aalsmeer - Zaaknummer Z-2016/0518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1-9-2016</text:span>
          </text:p>
            <text:p text:style-name="common-al">Het herinrichten van een perce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1935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35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35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herinrichten van een perceel, Uiterweg 228 Kwek, Aalsmeer - Zaaknummer Z-2016/0518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1935</meta:user-defined>
    <meta:user-defined meta:name="OVERHEIDop.GmbID/DC.identifier">gmb-2016-131935</meta:user-defined>
    <meta:user-defined meta:name="OVERHEID.TaxonomieBeleidsagenda/OVERHEID.category">Ruimte en infrastructuur | Organisatie en beleid</meta:user-defined>
    <meta:user-defined meta:name="OVERHEIDop.referentienummer">Z-2016/051856</meta:user-defined>
    <meta:user-defined meta:name="DCTERMS.abstract">Het herinrichten van een perceel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V 228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0150 475009</meta:user-defined>
    <meta:user-defined meta:name="OVERHEIDop.versieInformatie"/>
  </office:meta>
</office:document-meta>
</file>