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nd alone geldkiosk, parkeerplaats Praamplein thv 2-4, kadastraal bekend  G 6424, Aalsmeer - Zaaknummer Z-2016/051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-09-2016</text:span>
          </text:p>
            <text:p text:style-name="common-al">Het plaatsen van een stand alone geldkios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3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and alone geldkiosk, parkeerplaats Praamplein thv 2-4, kadastraal bekend  G 6424, Aalsmeer - Zaaknummer Z-2016/051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33</meta:user-defined>
    <meta:user-defined meta:name="OVERHEIDop.GmbID/DC.identifier">gmb-2016-131933</meta:user-defined>
    <meta:user-defined meta:name="OVERHEID.TaxonomieBeleidsagenda/OVERHEID.category">Ruimte en infrastructuur | Organisatie en beleid</meta:user-defined>
    <meta:user-defined meta:name="OVERHEIDop.referentienummer">Z-2016/051849</meta:user-defined>
    <meta:user-defined meta:name="DCTERMS.abstract">Het plaatsen van een stand alone geldkios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V 4</meta:user-defined>
    <meta:user-defined meta:name="OVERHEIDop.woonplaats">Aalsmeer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70 475765</meta:user-defined>
    <meta:user-defined meta:name="OVERHEIDop.versieInformatie"/>
  </office:meta>
</office:document-meta>
</file>