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aanvraag is ingetrokken en als principeplan in behandeling, plaatsen geluiddempend scherm, voorlopig plan</text:p>
      <text:section text:name="zakelijke-mededeling_id1-3-2" text:style-name="zakelijke-mededeling">
        <text:section text:name="zakelijke-mededeling-tekst_id1-3-2-1" text:style-name="zakelijke-mededeling-tekst">
          <text:section text:name="tekst_id1-3-2-1-1" text:style-name="tekst">
            <text:p text:style-name="common-al">Haagsteeg 16, 6708 PM, plaatsen geluiddempend scherm, 2016VP038, ontvangen op 25-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9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16,  aanvraag is ingetrokken en als principeplan in behandeling, plaatsen geluiddempend scherm, voorlopig 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3</meta:user-defined>
    <meta:user-defined meta:name="OVERHEIDop.GmbID/DC.identifier">gmb-2016-1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 PM 16</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50 442978</meta:user-defined>
    <meta:user-defined meta:name="OVERHEIDop.versieInformatie"/>
  </office:meta>
</office:document-meta>
</file>