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lzenhof aan de Loeversteinse Randweg, Schiphol,  Tesla Motors Nederland B.V.,  het plaatsen van een trafogebouw ten behoeve van een Tesla-snellaadstation, 26-09-2016, zaak 1616911 (verleend op 22-09-20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Bezwaar</text:span>
            </text:span>
          </text:p>
            <text:p text:style-name="last-al">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text:span text:style-name="nadrukvet"/>. Voor het behandelen van een verzoek worden griffiekosten in rekening gebracht. 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text:span text:style-name="nadrukvet"/>. Voor algemene informatie over procedures kunt u ook bellen met de rijksoverheid op telefoonnummer 1400 (lokaal tarief).<text:span text:style-name="nadrukv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31929</text:span><text:line-break/><text:date style:data-style-name="dag" text:fixed="true" text:date-value="2016-09-26"/><text:line-break/><text:date style:data-style-name="jaar" text:fixed="true" text:date-value="2016-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1929</text:span><text:date style:data-style-name="nicedate" text:fixed="true" text:date-value="2016-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1929</text:span><text:date style:data-style-name="nicedate" text:fixed="true" text:date-value="2016-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Elzenhof aan de Loeversteinse Randweg, Schiphol,  Tesla Motors Nederland B.V.,  het plaatsen van een trafogebouw ten behoeve van een Tesla-snellaadstation, 26-09-2016, zaak 1616911 (verleend op 22-09-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6</meta:user-defined>
    <meta:user-defined meta:name="OVERHEIDop.publicationIssue">131929</meta:user-defined>
    <meta:user-defined meta:name="OVERHEIDop.GmbID/DC.identifier">gmb-2016-131929</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1118</meta:user-defined>
    <meta:user-defined meta:name="OVERHEIDop.woonplaats">Schiphol</meta:user-defined>
    <meta:user-defined meta:name="OVERHEIDop.straatnaam">Loevesteinse Randweg</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14021 481937</meta:user-defined>
    <meta:user-defined meta:name="OVERHEIDop.versieInformatie"/>
  </office:meta>
</office:document-meta>
</file>