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indberghstraat 50, 1171 GC, plaatsen van ballenvangers op een voetbalveld, 01-02-2016, 2016-00037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ndberghstraat 50, 1171 GC, plaatsen van ballenvangers op een voetbalveld, 01-02-2016, 2016-0003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2</meta:user-defined>
    <meta:user-defined meta:name="OVERHEIDop.GmbID/DC.identifier">gmb-2016-1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 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15 482815</meta:user-defined>
    <meta:user-defined meta:name="OVERHEIDop.versieInformatie"/>
  </office:meta>
</office:document-meta>
</file>