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Dokter Barentsenstraat 13,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078</text:p>
            <text:p text:style-name="common-al">Datum ontvangst: 23-01-2016</text:p>
            <text:p text:style-name="common-al">Omschrijving: Bergeijk, Dokter Barentsenstraat 13, plaatsen van een dakkape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19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9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9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Dokter Barentsenstraat 13,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91</meta:user-defined>
    <meta:user-defined meta:name="OVERHEIDop.GmbID/DC.identifier">gmb-2016-131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E 13</meta:user-defined>
    <meta:user-defined meta:name="OVERHEIDop.woonplaats">Bergeijk</meta:user-defined>
    <meta:user-defined meta:name="OVERHEIDop.straatnaam">Dokter Barentsen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302 369821</meta:user-defined>
    <meta:user-defined meta:name="OVERHEIDop.versieInformatie"/>
  </office:meta>
</office:document-meta>
</file>