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Zuthemerweg 7</text:span>
          </text:p>
            <text:p text:style-name="common-al">activiteit strijdigheid bestemmingsplan: afwijken bestemmingsplan voor bouw berging</text:p>
            <text:p text:style-name="common-al">activiteit bouw: bouw berging is omgevingsvergunningsvrij</text:p>
            <text:p text:style-name="common-al">(OGV-2016-254 verzonden 15-9-2016) </text:p>
            <text:p text:style-name="common-al">
            <text:span text:style-name="nadrukvet">Bendijksweg naast 2c (in aanvraag stond abusievelijk naast nr. 55)</text:span>
          </text:p>
            <text:p text:style-name="common-al">activiteit vellen houtopstand: kap 1 Amerikaanse eik</text:p>
            <text:p text:style-name="common-al">(OGV-2016-270 verzonden 15-9-20167)</text:p>
            <text:p text:style-name="common-al">
            <text:span text:style-name="nadrukvet">Bendijksweg hoek Stationsweg (achter Acacia 24)</text:span>
          </text:p>
            <text:p text:style-name="common-al">Activiteit vellen houtopstand: kap 1 Amerikaanse eik </text:p>
            <text:p text:style-name="common-al">(OGV-2016-270 verzonden 15-9-2016)</text:p>
            <text:p text:style-name="common-al">
            <text:span text:style-name="nadrukvet">Paalweg 43</text:span>
          </text:p>
            <text:p text:style-name="common-al">activiteit bouw: vergroten garage/berging</text:p>
            <text:p text:style-name="common-al">(OGV-2016-259 verzonden 19-9-2016)</text:p>
            <text:p text:style-name="common-al">
            <text:span text:style-name="nadrukvet">Kleinjansweg 2a</text:span>
          </text:p>
            <text:p text:style-name="common-al">activiteit bouw: bouw rundveestal</text:p>
            <text:p text:style-name="common-al">(OGV-2016-113 verzonden 20-9-2016)</text:p>
            <text:p text:style-name="common-al">
            <text:span text:style-name="nadrukvet">RAALTE</text:span>
          </text:p>
            <text:p text:style-name="common-al">
            <text:span text:style-name="nadrukvet">de Hoven 1</text:span>
          </text:p>
            <text:p text:style-name="common-al">activiteit vellen houtopstand: kap berk</text:p>
            <text:p text:style-name="common-al">
            <text:span text:style-name="nadrukvet">Linderteseweg tussen nr. 42-44</text:span>
          </text:p>
            <text:p text:style-name="common-al">activiteit vellen houtopstand: kap berk</text:p>
            <text:p text:style-name="common-al">
            <text:span text:style-name="nadrukvet">Lavendel 2</text:span>
          </text:p>
            <text:p text:style-name="common-al">activiteit houtopstand vellen: kap es</text:p>
            <text:p text:style-name="common-al">(alle - OGV-2016-270 verzonden 15-9-2016)</text:p>
            <text:p text:style-name="common-al">
            <text:span text:style-name="nadrukvet">Nieuwe Deventerweg 26</text:span>
          </text:p>
            <text:p text:style-name="common-al">activiteit bouw: vergroten rundveestal met werktuigenberging</text:p>
            <text:p text:style-name="common-al">activiteit milieuneutraal wijzigen: wijzigen milieu inrichting i.v.m. bouw werktuigenberging</text:p>
            <text:p text:style-name="common-al">(OGV-2016-184 verzonden 16-9-2016)</text:p>
            <text:p text:style-name="common-al">
            <text:span text:style-name="nadrukvet">Johan van Twickelostraat 8</text:span>
          </text:p>
            <text:p text:style-name="common-al">activiteit bouw: vergroten woning </text:p>
            <text:p text:style-name="common-al">(OGV-2016-262 verzonden 16-9-2016)</text:p>
            <text:p text:style-name="common-al">
            <text:span text:style-name="nadrukvet">Spitsstraat 11</text:span>
          </text:p>
            <text:p text:style-name="common-al">activiteit bouw: verbouw woning</text:p>
            <text:p text:style-name="common-al">(OGV-2016-228 verzonden 19-9-2016)</text:p>
            <text:p text:style-name="common-al">
            <text:span text:style-name="nadrukvet">het Erf 11</text:span>
          </text:p>
            <text:p text:style-name="common-al">activiteit bouw: kap op garage</text:p>
            <text:p text:style-name="common-al">activiteit strijdigheid bestemmingsplan: er is sprake van zogenaamd afgeknot dak waardoor </text:p>
            <text:p text:style-name="common-al">dakhelling en goothoogte niet passen binnen de voorschriften binnen bestemmingspla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190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0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0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909</meta:user-defined>
    <meta:user-defined meta:name="OVERHEIDop.GmbID/DC.identifier">gmb-2016-131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41PC 7</meta:user-defined>
    <meta:user-defined meta:name="OVERHEIDop.woonplaats">Heino</meta:user-defined>
    <meta:user-defined meta:name="OVERHEIDop.straatnaam">Zuthemerweg</meta:user-defined>
    <meta:user-defined meta:name="OVERHEID.PostcodeHuisnummer/OVERHEIDop.postcodeHuisnummer">8141RP 2c</meta:user-defined>
    <meta:user-defined meta:name="OVERHEIDop.straatnaam">Bendijksweg</meta:user-defined>
    <meta:user-defined meta:name="OVERHEID.PostcodeHuisnummer/OVERHEIDop.postcodeHuisnummer">8141TL 24</meta:user-defined>
    <meta:user-defined meta:name="OVERHEIDop.straatnaam">Acacia</meta:user-defined>
    <meta:user-defined meta:name="OVERHEID.PostcodeHuisnummer/OVERHEIDop.postcodeHuisnummer">8141RT 43</meta:user-defined>
    <meta:user-defined meta:name="OVERHEIDop.straatnaam">Paalweg</meta:user-defined>
    <meta:user-defined meta:name="OVERHEID.PostcodeHuisnummer/OVERHEIDop.postcodeHuisnummer">8141PN 2a</meta:user-defined>
    <meta:user-defined meta:name="OVERHEIDop.straatnaam">Kleinjansweg</meta:user-defined>
    <meta:user-defined meta:name="OVERHEID.PostcodeHuisnummer/OVERHEIDop.postcodeHuisnummer">8101DZ 1</meta:user-defined>
    <meta:user-defined meta:name="OVERHEIDop.woonplaats">Raalte</meta:user-defined>
    <meta:user-defined meta:name="OVERHEIDop.straatnaam">De hoven</meta:user-defined>
    <meta:user-defined meta:name="OVERHEID.PostcodeHuisnummer/OVERHEIDop.postcodeHuisnummer">8102SN 42</meta:user-defined>
    <meta:user-defined meta:name="OVERHEIDop.straatnaam">Linderteseweg</meta:user-defined>
    <meta:user-defined meta:name="OVERHEID.PostcodeHuisnummer/OVERHEIDop.postcodeHuisnummer">8101CP 4</meta:user-defined>
    <meta:user-defined meta:name="OVERHEIDop.straatnaam">Lavendel</meta:user-defined>
    <meta:user-defined meta:name="OVERHEID.PostcodeHuisnummer/OVERHEIDop.postcodeHuisnummer">8101PL 26</meta:user-defined>
    <meta:user-defined meta:name="OVERHEIDop.straatnaam">Nieuwe Deventerweg</meta:user-defined>
    <meta:user-defined meta:name="OVERHEID.PostcodeHuisnummer/OVERHEIDop.postcodeHuisnummer">8101EX 8</meta:user-defined>
    <meta:user-defined meta:name="OVERHEIDop.straatnaam">Johan van Twickelostraat</meta:user-defined>
    <meta:user-defined meta:name="OVERHEID.PostcodeHuisnummer/OVERHEIDop.postcodeHuisnummer">8102HW 11</meta:user-defined>
    <meta:user-defined meta:name="OVERHEIDop.straatnaam">Spitsstraat</meta:user-defined>
    <meta:user-defined meta:name="OVERHEID.PostcodeHuisnummer/OVERHEIDop.postcodeHuisnummer">8102KE 11</meta:user-defined>
    <meta:user-defined meta:name="OVERHEIDop.straatnaam">Het erf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1335 496098</meta:user-defined>
    <meta:user-defined meta:name="OVERHEID.EPSG28992/DC.spatial">213052 493719</meta:user-defined>
    <meta:user-defined meta:name="OVERHEID.EPSG28992/DC.spatial">212116 493872</meta:user-defined>
    <meta:user-defined meta:name="OVERHEID.EPSG28992/DC.spatial">212717 493873</meta:user-defined>
    <meta:user-defined meta:name="OVERHEID.EPSG28992/DC.spatial">214988 494934</meta:user-defined>
    <meta:user-defined meta:name="OVERHEID.EPSG28992/DC.spatial">214777 488205</meta:user-defined>
    <meta:user-defined meta:name="OVERHEID.EPSG28992/DC.spatial">217450 490765</meta:user-defined>
    <meta:user-defined meta:name="OVERHEID.EPSG28992/DC.spatial">214799 488122</meta:user-defined>
    <meta:user-defined meta:name="OVERHEID.EPSG28992/DC.spatial">214221 486336</meta:user-defined>
    <meta:user-defined meta:name="OVERHEID.EPSG28992/DC.spatial">214790 488808</meta:user-defined>
    <meta:user-defined meta:name="OVERHEID.EPSG28992/DC.spatial">216772 488457</meta:user-defined>
    <meta:user-defined meta:name="OVERHEID.EPSG28992/DC.spatial">214949 487623</meta:user-defined>
    <meta:user-defined meta:name="OVERHEIDop.versieInformatie"/>
  </office:meta>
</office:document-meta>
</file>