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van Dongenstraat t.o. nr. 1 </text:span>
          </text:p>
            <text:p text:style-name="common-al">activiteit vellen houtopstand: kap inlandse eik </text:p>
            <text:p text:style-name="common-al">(OGV-2016-293 ontvangen 16-9-2016)</text:p>
            <text:p text:style-name="common-al">
            <text:span text:style-name="nadrukvet">Reuveldsweg nabij inrit 3-5</text:span>
          </text:p>
            <text:p text:style-name="common-al">activiteit vellen houtopstand: kap inlandse eik </text:p>
            <text:p text:style-name="common-al">(OGV-2016-293 ontvangen 16-9-2016)</text:p>
            <text:p text:style-name="common-al">
            <text:span text:style-name="nadrukvet">HEETEN</text:span>
          </text:p>
            <text:p text:style-name="common-al">
            <text:span text:style-name="nadrukvet">Tijsweg 4</text:span>
          </text:p>
            <text:p text:style-name="common-al">activiteit strijdigheid bestemmingsplan: gebruik bedrijfswoning als plattelandswoning </text:p>
            <text:p text:style-name="common-al">(OGV-2016-291 ontvangen 14-9-2016)</text:p>
            <text:p text:style-name="common-al">
            <text:span text:style-name="nadrukvet">LUTTENBERG</text:span>
          </text:p>
            <text:p text:style-name="common-al">
            <text:span text:style-name="nadrukvet">Butzelaarstraat t.h.v. de grot</text:span>
          </text:p>
            <text:p text:style-name="common-al">activiteit vellen houtopstand: kap Amerikaanse eik </text:p>
            <text:p text:style-name="common-al">(OGV-2016-293 ontvangen 16-9-2016)</text:p>
            <text:p text:style-name="common-al">
            <text:span text:style-name="nadrukvet">MARIENHEEM</text:span>
          </text:p>
            <text:p text:style-name="common-al">
            <text:span text:style-name="nadrukvet">Steege 12</text:span>
          </text:p>
            <text:p text:style-name="common-al">activiteit aanleggen of wijzigen in- uitrit: verbreden inrit </text:p>
            <text:p text:style-name="common-al">(OGV-2016-294 ontvangen 16-9-2016)</text:p>
            <text:p text:style-name="common-al">
            <text:span text:style-name="nadrukvet">RAALTE</text:span>
          </text:p>
            <text:p text:style-name="common-al">
            <text:span text:style-name="nadrukvet">Achterweiweg 7</text:span>
          </text:p>
            <text:p text:style-name="common-al">activiteit bouw: bouw werktuigenberging tussen 2 stallen</text:p>
            <text:p text:style-name="common-al">activiteit milieu neutraal wijzigen: bouw werktuigenberging</text:p>
            <text:p text:style-name="common-al">(OGV-2016-292 ontvangen 15-9-2016)</text:p>
            <text:p text:style-name="common-al">
            <text:span text:style-name="nadrukvet">Lijster 81</text:span>
          </text:p>
            <text:p text:style-name="common-al">activiteit bouw: plaatsen dakopbouw op garage</text:p>
            <text:p text:style-name="common-al">(OGV-2016-295 ontvangen 19-9-2016)</text:p>
            <text:p text:style-name="common-al">
            <text:span text:style-name="nadrukvet">Ridderschapsweg 11 (voorlopig adres)</text:span>
          </text:p>
            <text:p text:style-name="common-al">activiteit bouw: bouw woning met berging en carport </text:p>
            <text:p text:style-name="common-al">(OGV-2016-290 ontvangen 14-9-2016)</text:p>
            <text:p text:style-name="common-al">
            <text:span text:style-name="nadrukvet">Weidelaan voor nr. 208</text:span>
          </text:p>
            <text:p text:style-name="common-al">activiteit vellen houtopstand: kap linde</text:p>
            <text:p text:style-name="common-al">(OGV-2016-293 ontvangen 16-9-2016)</text:p>
            <text:p text:style-name="common-al">
            <text:span text:style-name="nadrukvet">Weidelaan t.h.v. parkeerplaats Weideblick</text:span>
          </text:p>
            <text:p text:style-name="common-al">activiteit vellen houtopstand: kap 1 kastanje </text:p>
            <text:p text:style-name="common-al">(OGV-2016-293 ontvangen 16-9-2016)</text:p>
            <text:p text:style-name="common-al">
            <text:span text:style-name="nadrukvet">Torenvalk naast nr. 3</text:span>
          </text:p>
            <text:p text:style-name="common-al">activiteit vellen houtopstand: kap inlandse eik </text:p>
            <text:p text:style-name="common-al">(OGV-2016-293 ontvangen 16-9-2016)</text:p>
            <text:p text:style-name="common-al">
            <text:span text:style-name="nadrukvet">Hofstedelaan t.o. nr. 19</text:span>
          </text:p>
            <text:p text:style-name="common-al">activiteit vellen houtopstand: kap Amerikaanse eik </text:p>
            <text:p text:style-name="common-al">(OGV-2016-293 ontvangen 16-9-2016)</text:p>
            <text:p text:style-name="common-al">
            <text:span text:style-name="nadrukvet">Bevernel (in de geluidswal)</text:span>
          </text:p>
            <text:p text:style-name="common-al">activiteit vellen houtopstand: kap es en berk </text:p>
            <text:p text:style-name="common-al">(OGV-2016-293 ontvangen 16-9-2016)</text:p>
            <text:p text:style-name="common-al">
            <text:span text:style-name="nadrukvet">Almelosestraat </text:span>
          </text:p>
            <text:p text:style-name="common-al">activiteit vellen houtopstand: kap lijsterbes </text:p>
            <text:p text:style-name="common-al">(OGV-2016-293 ontvangen 16-9-2016)</text:p>
            <text:p text:style-name="common-al">
            <text:span text:style-name="nadrukvet">Westdorplaan links voor nr. 38</text:span>
          </text:p>
            <text:p text:style-name="common-al">activiteit vellen houtopstand: kap kastanje </text:p>
            <text:p text:style-name="common-al">(OGV-2016-293 ontvangen 16-9-2016)</text:p>
            <text:p text:style-name="common-al">
            <text:span text:style-name="nadrukvet">Grimberg 1 en 3 en Weldam 2 en 4</text:span>
          </text:p>
            <text:p text:style-name="common-al">activiteit bouw: interne verbouwing/renovatie 4 zorgwoningen</text:p>
            <text:p text:style-name="common-al">(OGV-2016-202 ontvangen 20-9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190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0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0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908</meta:user-defined>
    <meta:user-defined meta:name="OVERHEIDop.GmbID/DC.identifier">gmb-2016-131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7AD 1</meta:user-defined>
    <meta:user-defined meta:name="OVERHEIDop.woonplaats">Broekland</meta:user-defined>
    <meta:user-defined meta:name="OVERHEIDop.straatnaam">Van Dongenstraat</meta:user-defined>
    <meta:user-defined meta:name="OVERHEID.PostcodeHuisnummer/OVERHEIDop.postcodeHuisnummer">8107AC 3</meta:user-defined>
    <meta:user-defined meta:name="OVERHEIDop.straatnaam">Reuveldsweg</meta:user-defined>
    <meta:user-defined meta:name="OVERHEID.PostcodeHuisnummer/OVERHEIDop.postcodeHuisnummer">8111RT 4</meta:user-defined>
    <meta:user-defined meta:name="OVERHEIDop.woonplaats">Heeten</meta:user-defined>
    <meta:user-defined meta:name="OVERHEIDop.straatnaam">Tijsweg</meta:user-defined>
    <meta:user-defined meta:name="OVERHEID.PostcodeHuisnummer/OVERHEIDop.postcodeHuisnummer">8105AR 38</meta:user-defined>
    <meta:user-defined meta:name="OVERHEIDop.woonplaats">Luttenberg</meta:user-defined>
    <meta:user-defined meta:name="OVERHEIDop.straatnaam">Butzelaarstraat</meta:user-defined>
    <meta:user-defined meta:name="OVERHEID.PostcodeHuisnummer/OVERHEIDop.postcodeHuisnummer">8106PD 12</meta:user-defined>
    <meta:user-defined meta:name="OVERHEIDop.woonplaats">Mariënheem</meta:user-defined>
    <meta:user-defined meta:name="OVERHEIDop.straatnaam">Steege</meta:user-defined>
    <meta:user-defined meta:name="OVERHEID.PostcodeHuisnummer/OVERHEIDop.postcodeHuisnummer">8102NA 7</meta:user-defined>
    <meta:user-defined meta:name="OVERHEIDop.woonplaats">Raalte</meta:user-defined>
    <meta:user-defined meta:name="OVERHEIDop.straatnaam">Achterweiweg</meta:user-defined>
    <meta:user-defined meta:name="OVERHEID.PostcodeHuisnummer/OVERHEIDop.postcodeHuisnummer">8103AG 81</meta:user-defined>
    <meta:user-defined meta:name="OVERHEIDop.straatnaam">Lijster</meta:user-defined>
    <meta:user-defined meta:name="OVERHEID.PostcodeHuisnummer/OVERHEIDop.postcodeHuisnummer">8103JA 7</meta:user-defined>
    <meta:user-defined meta:name="OVERHEIDop.straatnaam">Ridderschapsweg</meta:user-defined>
    <meta:user-defined meta:name="OVERHEID.PostcodeHuisnummer/OVERHEIDop.postcodeHuisnummer">8103GA 208</meta:user-defined>
    <meta:user-defined meta:name="OVERHEIDop.straatnaam">Weidelaan</meta:user-defined>
    <meta:user-defined meta:name="OVERHEID.PostcodeHuisnummer/OVERHEIDop.postcodeHuisnummer">8103NA 18</meta:user-defined>
    <meta:user-defined meta:name="OVERHEID.PostcodeHuisnummer/OVERHEIDop.postcodeHuisnummer">8103GJ 3</meta:user-defined>
    <meta:user-defined meta:name="OVERHEIDop.straatnaam">Torenvalk</meta:user-defined>
    <meta:user-defined meta:name="OVERHEID.PostcodeHuisnummer/OVERHEIDop.postcodeHuisnummer">8101AG 19</meta:user-defined>
    <meta:user-defined meta:name="OVERHEIDop.straatnaam">Hofstedelaan</meta:user-defined>
    <meta:user-defined meta:name="OVERHEID.PostcodeHuisnummer/OVERHEIDop.postcodeHuisnummer">8101HA 16</meta:user-defined>
    <meta:user-defined meta:name="OVERHEIDop.straatnaam">Bevernel</meta:user-defined>
    <meta:user-defined meta:name="OVERHEID.PostcodeHuisnummer/OVERHEIDop.postcodeHuisnummer">8102</meta:user-defined>
    <meta:user-defined meta:name="OVERHEIDop.straatnaam">Almelosestraat</meta:user-defined>
    <meta:user-defined meta:name="OVERHEID.PostcodeHuisnummer/OVERHEIDop.postcodeHuisnummer">8101BG 40</meta:user-defined>
    <meta:user-defined meta:name="OVERHEIDop.straatnaam">Westdorplaan</meta:user-defined>
    <meta:user-defined meta:name="OVERHEID.PostcodeHuisnummer/OVERHEIDop.postcodeHuisnummer">8103HP 1</meta:user-defined>
    <meta:user-defined meta:name="OVERHEIDop.straatnaam">Grimberg</meta:user-defined>
    <meta:user-defined meta:name="OVERHEID.PostcodeHuisnummer/OVERHEIDop.postcodeHuisnummer">8103HN 2</meta:user-defined>
    <meta:user-defined meta:name="OVERHEIDop.straatnaam">Weldam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0434 486334</meta:user-defined>
    <meta:user-defined meta:name="OVERHEID.EPSG28992/DC.spatial">210365 487168</meta:user-defined>
    <meta:user-defined meta:name="OVERHEID.EPSG28992/DC.spatial">216978 481080</meta:user-defined>
    <meta:user-defined meta:name="OVERHEID.EPSG28992/DC.spatial">221845 491071</meta:user-defined>
    <meta:user-defined meta:name="OVERHEID.EPSG28992/DC.spatial">217316 490173</meta:user-defined>
    <meta:user-defined meta:name="OVERHEID.EPSG28992/DC.spatial">216571 486606</meta:user-defined>
    <meta:user-defined meta:name="OVERHEID.EPSG28992/DC.spatial">216497 489506</meta:user-defined>
    <meta:user-defined meta:name="OVERHEID.EPSG28992/DC.spatial">215779 490437</meta:user-defined>
    <meta:user-defined meta:name="OVERHEID.EPSG28992/DC.spatial">216460 490443</meta:user-defined>
    <meta:user-defined meta:name="OVERHEID.EPSG28992/DC.spatial">216286 489677</meta:user-defined>
    <meta:user-defined meta:name="OVERHEID.EPSG28992/DC.spatial">216418 490292</meta:user-defined>
    <meta:user-defined meta:name="OVERHEID.EPSG28992/DC.spatial">214911 489338</meta:user-defined>
    <meta:user-defined meta:name="OVERHEID.EPSG28992/DC.spatial">214563 487872</meta:user-defined>
    <meta:user-defined meta:name="OVERHEID.EPSG28992/DC.spatial">216164 488709</meta:user-defined>
    <meta:user-defined meta:name="OVERHEID.EPSG28992/DC.spatial">215244 488875</meta:user-defined>
    <meta:user-defined meta:name="OVERHEID.EPSG28992/DC.spatial">216159 490420</meta:user-defined>
    <meta:user-defined meta:name="OVERHEID.EPSG28992/DC.spatial">216164 490369</meta:user-defined>
    <meta:user-defined meta:name="OVERHEIDop.versieInformatie"/>
  </office:meta>
</office:document-meta>
</file>