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eezenland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eezenland 1 in Monnickendam voor het realiseren van een terras</text:p>
            <text:p text:style-name="common-al">(verzonden 21 september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190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0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0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eezenland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00</meta:user-defined>
    <meta:user-defined meta:name="OVERHEIDop.GmbID/DC.identifier">gmb-2016-131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N 1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96 496694</meta:user-defined>
    <meta:user-defined meta:name="OVERHEIDop.versieInformatie"/>
  </office:meta>
</office:document-meta>
</file>