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Valkenboslaan 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Eetcafe 1798</text:p>
            <text:p text:style-name="common-al"/>
            <text:p text:style-name="common-al">Ons kenmerk: 00395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9A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189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9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Valkenboslaan 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97</meta:user-defined>
    <meta:user-defined meta:name="OVERHEIDop.GmbID/DC.identifier">gmb-2016-131897</meta:user-defined>
    <meta:user-defined meta:name="DCTERMS.abstract">Eetcafe 1798</meta:user-defined>
    <meta:user-defined meta:name="OVERHEIDop.referentienummer">00395APV16/6103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CD 9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821.046 454932.33</meta:user-defined>
    <meta:user-defined meta:name="OVERHEIDop.versieInformatie"/>
  </office:meta>
</office:document-meta>
</file>