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7: Nieuwe aanvraag omgevingsvergunning, kappen van 1 ceder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7, kappen van 1 ceder en 1 beuk, ZAAK165740, ontvangen op 22-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89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9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9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17: Nieuwe aanvraag omgevingsvergunning, kappen van 1 ceder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95</meta:user-defined>
    <meta:user-defined meta:name="OVERHEIDop.GmbID/DC.identifier">gmb-2016-1318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X 17</meta:user-defined>
    <meta:user-defined meta:name="OVERHEIDop.woonplaats">Wageningen</meta:user-defined>
    <meta:user-defined meta:name="OVERHEIDop.straatnaam">Denn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639 445013</meta:user-defined>
    <meta:user-defined meta:name="OVERHEIDop.versieInformatie"/>
  </office:meta>
</office:document-meta>
</file>