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8: Nieuwe aanvraag omgevingsvergunning, kappen van 2 tax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8, kappen van 2 taxussen, ZAAK165681, ontvangen op 20-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89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9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9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8: Nieuwe aanvraag omgevingsvergunning, kappen van 2 tax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93</meta:user-defined>
    <meta:user-defined meta:name="OVERHEIDop.GmbID/DC.identifier">gmb-2016-1318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C 8a</meta:user-defined>
    <meta:user-defined meta:name="OVERHEIDop.woonplaats">Wageningen</meta:user-defined>
    <meta:user-defined meta:name="OVERHEIDop.straatnaam">Ber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51 442149</meta:user-defined>
    <meta:user-defined meta:name="OVERHEIDop.versieInformatie"/>
  </office:meta>
</office:document-meta>
</file>