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adere regels persoonsgebonden</text:span>
            <text:span text:style-name="nadrukvet"> budget jeugd</text:span>
          </text:p>
            <text:p text:style-name="common-al">Ingestemd met de wijziging van de tariefstelling in de nadere regels persoonsgebonden budget jeugd.</text:p>
            <text:p text:style-name="tussenkopcur">
            <text:span text:style-name="nadrukvet">Programma voorzieningen huisvesting onderwijs</text:span>
            <text:span text:style-name="nadrukvet"> 2017</text:span>
          </text:p>
            <text:p text:style-name="common-al">In het programma voorzieningen huisvesting onderwijs 2017 wordt opgenomen: inrichting extra kleuterlokaal Franciscusschool en sanering asbest gymzaal Franciscusschool. De gemeenteraad wordt voorgesteld de hiervoor benodigde lasten op te nemen in de gemeentebegroting 2017. </text:p>
            <text:p text:style-name="tussenkopcur">
            <text:span text:style-name="nadrukvet">Principeverzoek oprichten</text:span>
            <text:span text:style-name="nadrukvet"> 13 woningen Het Kaar te Hapert </text:span>
            <text:span text:style-name="nadrukvet">(uitbreiding De Wijde </text:span>
            <text:span text:style-name="nadrukvet">Blick</text:span>
            <text:span text:style-name="nadrukvet">)</text:span>
          </text:p>
            <text:p text:style-name="common-al">In principe wordt geen medewerking verleend aan het bouwplan voor 13 woningen op de locatie gelegen aan Het Kaar (huidige locatie moestuinencomplex Hapert). </text:p>
            <text:p text:style-name="tussenkopcur">
            <text:span text:style-name="nadrukvet">Principeverzoek uitbreiding</text:span>
            <text:span text:style-name="nadrukvet"> bestemmingsvlak Bleijenhoek 32 Bladel</text:span>
          </text:p>
            <text:p text:style-name="common-al">In principe en onder voorwaarden wordt medewerking verleend aan de uitbreiding van de bedrijfsbestemming van het perceel Bleijenhoek 32. Initiatiefnemer stelt op eigen kosten een wijzigingsplan op.</text:p>
            <text:p text:style-name="tussenkopcur">
            <text:span text:style-name="nadrukvet">Vaststelling van woningmarkt</text:span>
            <text:span text:style-name="nadrukvet">regio’s door Ministerie </text:span>
            <text:span text:style-name="nadrukvet">van Binnenlandse Zaken en Koninkrijksrelaties</text:span>
          </text:p>
            <text:p text:style-name="common-al">Voor kennisgeving aangenomen. </text:p>
            <text:p text:style-name="tussenkopcur">
            <text:span text:style-name="nadrukvet">Ontwerpschets centrum Bladel</text:span>
          </text:p>
            <text:p text:style-name="last-al">Besproken en voor kennisgeving aan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18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1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80</meta:user-defined>
    <meta:user-defined meta:name="OVERHEIDop.GmbID/DC.identifier">gmb-2016-13188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PostcodeHuisnummer/OVERHEIDop.postcodeHuisnummer">5531BC 21</meta:user-defined>
    <meta:user-defined meta:name="OVERHEIDop.woonplaats">Bladel</meta:user-defined>
    <meta:user-defined meta:name="OVERHEIDop.straatnaam">Markt</meta:user-defined>
    <meta:user-defined meta:name="OVERHEID.Gemeente/DCTERMS.publisher">Bladel</meta:user-defined>
    <meta:user-defined meta:name="OVERHEID.Gemeente/OVERHEID.authority">Bladel</meta:user-defined>
    <meta:user-defined meta:name="OVERHEIDgvop.Informatietype/DC.type">Overige besluiten van algemene strekking</meta:user-defined>
    <meta:user-defined meta:name="OVERHEID.EPSG28992/DC.spatial">143012 375286</meta:user-defined>
    <meta:user-defined meta:name="OVERHEIDop.versieInformatie"/>
  </office:meta>
</office:document-meta>
</file>