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naast nr. 95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notenboom</text:p>
            <text:p text:style-name="common-al">Datum indiening: 29 januari 2016</text:p>
            <text:p text:style-name="common-al">Wabonummer: D16/01250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8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traat (naast nr. 95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88</meta:user-defined>
    <meta:user-defined meta:name="OVERHEIDop.GmbID/DC.identifier">gmb-2016-13188</meta:user-defined>
    <meta:user-defined meta:name="OVERHEID.TaxonomieBeleidsagenda/OVERHEID.category">Ruimte en infrastructuur | Organisatie en beleid</meta:user-defined>
    <meta:user-defined meta:name="OVERHEIDop.referentienummer">D16/0125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 AR 49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34 463592</meta:user-defined>
    <meta:user-defined meta:name="OVERHEIDop.versieInformatie"/>
  </office:meta>
</office:document-meta>
</file>