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oiletunit, twee schaftketen en een container achter de ingang van de parkeergarage bij Albert Heijn en een zeecontainer en trailer aan de Deken dr. Mulderstraat van 20 oktober tot 3 november 2016</text:p>
            <text:p text:style-name="common-al">(20-09-2016) <text:span text:style-name="nadrukcur">(6681 JH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187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7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7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71</meta:user-defined>
    <meta:user-defined meta:name="OVERHEIDop.GmbID/DC.identifier">gmb-2016-1318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JH</meta:user-defined>
    <meta:user-defined meta:name="OVERHEIDop.woonplaats">Bemmel</meta:user-defined>
    <meta:user-defined meta:name="OVERHEIDop.straatnaam">De Beeringe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227 433941</meta:user-defined>
    <meta:user-defined meta:name="OVERHEIDop.versieInformatie"/>
  </office:meta>
</office:document-meta>
</file>