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mbo Huissen B.V., om in de eerste helft van 2017 de supermarkt (gelegen aan de Brink 14 te Huissen) op zondag vanaf 10.00 uur te openen. (13-09-2016) <text:span text:style-name="nadrukcur">(6852 EE)</text:span></text:p>
            <text:p text:style-name="common-al">Jumbo Scheperkamp Bemmel B.V., om in de eerste helft van 2017 de supermarkt (gelegen aan Kloosterplaats 1 te Bemmel) op zondag vanaf 10.00 uur te openen. (13-09-2016) <text:span text:style-name="nadrukcur">(6681 LJ)</text:span> 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inkeltijd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9</meta:user-defined>
    <meta:user-defined meta:name="OVERHEIDop.GmbID/DC.identifier">gmb-2016-131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7</meta:user-defined>
    <meta:user-defined meta:name="OVERHEIDop.woonplaats">Bemmel</meta:user-defined>
    <meta:user-defined meta:name="OVERHEIDop.straatnaam">Kloosterplaats</meta:user-defined>
    <meta:user-defined meta:name="OVERHEID.PostcodeHuisnummer/OVERHEIDop.postcodeHuisnummer">6852EE 44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90 433798</meta:user-defined>
    <meta:user-defined meta:name="OVERHEID.EPSG28992/DC.spatial">192093 439782</meta:user-defined>
    <meta:user-defined meta:name="OVERHEIDop.versieInformatie"/>
  </office:meta>
</office:document-meta>
</file>