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: Kap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hr. M. Cetin, Kapelstraat 5 te Gendt (23-09-2016)<text:span text:style-name="nadrukcur"> (6691 AS)</text:span>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186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6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6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: Kapel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867</meta:user-defined>
    <meta:user-defined meta:name="OVERHEIDop.GmbID/DC.identifier">gmb-2016-1318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</meta:user-defined>
    <meta:user-defined meta:name="OVERHEIDop.woonplaats">Gendt</meta:user-defined>
    <meta:user-defined meta:name="OVERHEIDop.straatnaam">Kapel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5400 432814</meta:user-defined>
    <meta:user-defined meta:name="OVERHEIDop.versieInformatie"/>
  </office:meta>
</office:document-meta>
</file>