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Kap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M. Cetin, Kapelstraat 5 te Gendt  (23-09-2016) <text:span text:style-name="nadrukcur">(6691 A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: Kap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2</meta:user-defined>
    <meta:user-defined meta:name="OVERHEIDop.GmbID/DC.identifier">gmb-2016-131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