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inderdorp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Bemmel, voor het organiseren van het evenement “Kinderdorp Bemmel 2016” van 24 tot en met 27 oktober 2016 te Bemmel (19-09-16) <text:span text:style-name="nadrukcur">(6681 NM) 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Kinderdorp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55</meta:user-defined>
    <meta:user-defined meta:name="OVERHEIDop.GmbID/DC.identifier">gmb-2016-131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NM 25</meta:user-defined>
    <meta:user-defined meta:name="OVERHEIDop.woonplaats">Bemmel</meta:user-defined>
    <meta:user-defined meta:name="OVERHEIDop.straatnaam">Bloem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363 433872</meta:user-defined>
    <meta:user-defined meta:name="OVERHEIDop.versieInformatie"/>
  </office:meta>
</office:document-meta>
</file>