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maakt bekend dat het in het kader van het Bouwbesluit 2012 de navolgende sloopmelding heeft ontvangen:</text:p>
            <text:p text:style-name="common-al"/>
            <text:p text:style-name="common-al"/>
            <text:p text:style-name="common-al">Veldbraak 15, 5111 HH te Baarle-Nassau, OV 2016-0006, 2 februari 2016</text:p>
            <text:p text:style-name="common-al">Het verwijderen van asbesthoudende dakbedekking van een loods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3185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185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185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185</meta:user-defined>
    <meta:user-defined meta:name="OVERHEIDop.GmbID/DC.identifier">gmb-2016-131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 HH 15</meta:user-defined>
    <meta:user-defined meta:name="OVERHEIDop.woonplaats">Baarle-Nassau</meta:user-defined>
    <meta:user-defined meta:name="OVERHEIDop.straatnaam">Veldbraak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5659 383419</meta:user-defined>
    <meta:user-defined meta:name="OVERHEIDop.versieInformatie"/>
  </office:meta>
</office:document-meta>
</file>