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ommelmarkt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e Ontwikkeling Vrede groep Doornenburg, voor het organiseren van een rommelmarkt in het Schuttersgebouw te Doornenburg op 8 en 9 oktober 2016 (21-09-2016)  <text:span text:style-name="nadrukcur">(6686 BS)</text:span> 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84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rommelmarkt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48</meta:user-defined>
    <meta:user-defined meta:name="OVERHEIDop.GmbID/DC.identifier">gmb-2016-131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