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Moatweg  6, het vervangend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 september 2016 heeft de gemeente Bronckhorst een besluit genomen op de aanvraag voor een omgevingsvergunning. De aanvraag is geregistreerd onder nummer 2016-1361. De aanvraag gaat over het vervangend bouwen van een bedrijfswoning aan de Moatweg 6 te Hengelo (Gld). De vergunning is verzonden op 22 sept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3184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4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Moatweg  6, het vervangend bouw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46</meta:user-defined>
    <meta:user-defined meta:name="OVERHEIDop.GmbID/DC.identifier">gmb-2016-1318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KK 6</meta:user-defined>
    <meta:user-defined meta:name="OVERHEIDop.woonplaats">Hengelo</meta:user-defined>
    <meta:user-defined meta:name="OVERHEIDop.straatnaam">Moat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1572</meta:user-defined>
    <meta:user-defined meta:name="OVERHEIDop.externeBijlage">B-201|exb-2016-31573</meta:user-defined>
    <meta:user-defined meta:name="OVERHEIDop.externeBijlage">Bouwbesluit_EPN|exb-2016-31574</meta:user-defined>
    <meta:user-defined meta:name="OVERHEIDop.externeBijlage">Constructieadvies|exb-2016-31575</meta:user-defined>
    <meta:user-defined meta:name="OVERHEIDop.externeBijlage">publiceerbare aanvraag|exb-2016-31576</meta:user-defined>
    <meta:user-defined meta:name="OVERHEIDop.externeBijlage">Constructieadvies_her|exb-2016-31577</meta:user-defined>
    <meta:user-defined meta:name="OVERHEIDop.externeBijlage">Grondonderzoek|exb-2016-31578</meta:user-defined>
    <meta:user-defined meta:name="OVERHEIDop.externeBijlage">GEM_VERLENGEN_AANV.|exb-2016-31579</meta:user-defined>
    <meta:user-defined meta:name="OVERHEIDop.externeBijlage">Bodemonderzoek_2016-090|exb-2016-31580</meta:user-defined>
    <meta:user-defined meta:name="OVERHEID.EPSG28992/DC.spatial">215622 450355</meta:user-defined>
    <meta:user-defined meta:name="OVERHEIDop.versieInformatie"/>
  </office:meta>
</office:document-meta>
</file>