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Intocht Sinterklaas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Dorpsraad Grathem/ werkgroep Jeugd: Intocht Sinterklaas op 13 november 2016 van 14:00 uur tot 14:45 uur. optochtroute Nassauplein, Beatrixstraat, Lindestraat, Dorpstraat, Markt, naar zaal Geraats: Ontvangen 21 september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3184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4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4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Intocht Sinterklaas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845</meta:user-defined>
    <meta:user-defined meta:name="OVERHEIDop.GmbID/DC.identifier">gmb-2016-1318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6AX 20</meta:user-defined>
    <meta:user-defined meta:name="OVERHEIDop.woonplaats">Grathem</meta:user-defined>
    <meta:user-defined meta:name="OVERHEIDop.straatnaam">Prinses Margriet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7925 356213</meta:user-defined>
    <meta:user-defined meta:name="OVERHEIDop.versieInformatie"/>
  </office:meta>
</office:document-meta>
</file>