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rendsenweg 4 en 6, het bouwen van een bedrijfshal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september 2016 heeft de gemeente Bronckhorst een besluit genomen op de aanvraag voor een omgevingsvergunning. De aanvraag is geregistreerd onder nummer 2016-1577. De aanvraag gaat over het bouwen van een bedrijfshal met kantoorruimte aan de Arendsenweg 4 en 6 in Zelhem. De vergunning is verzonden op 22 sept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1-1-3-3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84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rendsenweg 4 en 6, het bouwen van een bedrijfshal met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44</meta:user-defined>
    <meta:user-defined meta:name="OVERHEIDop.GmbID/DC.identifier">gmb-2016-13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PC 3c</meta:user-defined>
    <meta:user-defined meta:name="OVERHEIDop.woonplaats">Zelhem</meta:user-defined>
    <meta:user-defined meta:name="OVERHEIDop.straatnaam">Arendse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562</meta:user-defined>
    <meta:user-defined meta:name="OVERHEIDop.externeBijlage">Vinkenkamp_Zelhem_A3_15-08-2|exb-2016-31563</meta:user-defined>
    <meta:user-defined meta:name="OVERHEIDop.externeBijlage">sondering_04_en_05|exb-2016-31564</meta:user-defined>
    <meta:user-defined meta:name="OVERHEIDop.externeBijlage">publiceerbare aanvraag|exb-2016-31565</meta:user-defined>
    <meta:user-defined meta:name="OVERHEIDop.externeBijlage">BA.03|exb-2016-31566</meta:user-defined>
    <meta:user-defined meta:name="OVERHEIDop.externeBijlage">EPG_berekening_kantoor|exb-2016-31567</meta:user-defined>
    <meta:user-defined meta:name="OVERHEIDop.externeBijlage">BA-03_05-09-2016|exb-2016-31568</meta:user-defined>
    <meta:user-defined meta:name="OVERHEIDop.externeBijlage">BA-02_05-09-2016|exb-2016-31569</meta:user-defined>
    <meta:user-defined meta:name="OVERHEIDop.externeBijlage">BA-04_05-09-2016|exb-2016-31570</meta:user-defined>
    <meta:user-defined meta:name="OVERHEIDop.externeBijlage">BA-01_05-09-2016|exb-2016-31571</meta:user-defined>
    <meta:user-defined meta:name="OVERHEID.EPSG28992/DC.spatial">221830 446210</meta:user-defined>
    <meta:user-defined meta:name="OVERHEIDop.versieInformatie"/>
  </office:meta>
</office:document-meta>
</file>