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ldijk, Zutphen-Emmerikseweg 24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september 2016 heeft de gemeente Bronckhorst een besluit genomen op de aanvraag voor een omgevingsvergunning. De aanvraag is geregistreerd onder nummer 2016-1549. De aanvraag gaat over het aanleggen van een uitrit aan de Zutphen-Emmerikseweg 24 in Toldijk. De vergunning is verzonden op 22 september 2016. </text:p>
            <text:p text:style-name="common-al">Het besluit is genomen voor de activiteit:</text:p>
            <text:p text:style-name="common-al">•Uitweg: een uitweg te maken, te hebben of te veranderen of het gebruik daarvan te veranderen (Wabo, art 2.2, lid 1 onder c of d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31840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40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40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dijk, Zutphen-Emmerikseweg 24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840</meta:user-defined>
    <meta:user-defined meta:name="OVERHEIDop.GmbID/DC.identifier">gmb-2016-131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7DM 24</meta:user-defined>
    <meta:user-defined meta:name="OVERHEIDop.woonplaats">Toldijk</meta:user-defined>
    <meta:user-defined meta:name="OVERHEIDop.straatnaam">Zutphen-Emmerik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1556</meta:user-defined>
    <meta:user-defined meta:name="OVERHEIDop.externeBijlage">publiceerbare aanvraag|exb-2016-31557</meta:user-defined>
    <meta:user-defined meta:name="OVERHEIDop.externeBijlage">ontwerptekening nieuwe of gewjzigde uitrit|exb-2016-31558</meta:user-defined>
    <meta:user-defined meta:name="OVERHEIDop.externeBijlage">Foto's huidige situatie|exb-2016-31559</meta:user-defined>
    <meta:user-defined meta:name="OVERHEID.EPSG28992/DC.spatial">212271 452141</meta:user-defined>
    <meta:user-defined meta:name="OVERHEIDop.versieInformatie"/>
  </office:meta>
</office:document-meta>
</file>