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71649- Klein Amerika 3a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ein Amerika 3a te Groesbeek</text:p>
            <text:p text:style-name="common-al">Omschrijving : Realisatie van 2 boerenkamers op Camping Klein-Amerika</text:p>
            <text:p text:style-name="common-al">Datum ontvangst :1 februari 2016 </text:p>
            <text:p text:style-name="common-al">Zaaknummer ODRN : W.Z15.102066.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184</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4</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84</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71649- Klein Amerika 3a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84</meta:user-defined>
    <meta:user-defined meta:name="OVERHEIDop.GmbID/DC.identifier">gmb-2016-131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 KC 3a</meta:user-defined>
    <meta:user-defined meta:name="OVERHEIDop.woonplaats">Groesbeek</meta:user-defined>
    <meta:user-defined meta:name="OVERHEIDop.straatnaam">Klein Amerika</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026 419194</meta:user-defined>
    <meta:user-defined meta:name="OVERHEIDop.versieInformatie"/>
  </office:meta>
</office:document-meta>
</file>