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. Maarten en intocht St. Nicolaas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ctiviteiten Comité Heibloem: Viering St. Maarten op 11 november 2016 en intocht St. Nicolaas op 13 november 2016. Ontvangstdatum: 20 september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183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3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3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. Maarten en intocht St. Nicolaas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32</meta:user-defined>
    <meta:user-defined meta:name="OVERHEIDop.GmbID/DC.identifier">gmb-2016-1318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9NP 14</meta:user-defined>
    <meta:user-defined meta:name="OVERHEIDop.woonplaats">Heibloem</meta:user-defined>
    <meta:user-defined meta:name="OVERHEIDop.straatnaam">Pater van Do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587 368122</meta:user-defined>
    <meta:user-defined meta:name="OVERHEIDop.versieInformatie"/>
  </office:meta>
</office:document-meta>
</file>