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plein centrum Marienburgkapel: InScience, Dutch Inter Science film festival, Marienburgplein, centrum, Marienburgk 4 t/m 8 nov.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9-2016</text:p>
            <text:p text:style-name="common-al">
            <text:span text:style-name="nadrukvet">Omschrijving: </text:span>InScience, Dutch Inter Science film festival, Marienburgplein, centrum, Marienburgk 4 t/m 8 nov. (Marienburgplein centrum Marienburgkapel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3209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9-2016</text:p>
            <text:p text:style-name="common-al">
            <text:span text:style-name="nadrukvet">Definitieve beschikking verzonden: </text:span>22-09-2016</text:p>
            <text:p text:style-name="common-al">
            <text:span text:style-name="nadrukvet">Einddatum bezwaartermijn: </text:span>03-11-2016</text:p>
            <text:p text:style-name="common-al">
            <text:span text:style-name="nadrukvet">Einddatum beroeptermijn: </text:span>03-11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23 september 2016 tot en met 3 nov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27B127FA-514B-4049-89E0-E3EEC585671A" xlink:type="simple">http://www.nijmegen.nl/vergunningpagina/?guid=27B127FA-514B-4049-89E0-E3EEC58567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1828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28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28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nburgplein centrum Marienburgkapel: InScience, Dutch Inter Science film festival, Marienburgplein, centrum, Marienburgk 4 t/m 8 nov.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828</meta:user-defined>
    <meta:user-defined meta:name="OVERHEIDop.GmbID/DC.identifier">gmb-2016-131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PS 3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048.81 428621.49</meta:user-defined>
    <meta:user-defined meta:name="OVERHEIDop.versieInformatie"/>
  </office:meta>
</office:document-meta>
</file>