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17: Aanvraag art. 35 The Fuzz, van Broekhuijsenstraat 17 24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Aanvraag art. 35 The Fuzz, van Broekhuijsenstraat 17 24-09-2016 (van Broeckhuijsenstraat 1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2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roep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2804AD9-0CB9-4948-B0B9-BB162916E8A3" xlink:type="simple">http://www.nijmegen.nl/vergunningpagina/?guid=C2804AD9-0CB9-4948-B0B9-BB162916E8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ijsenstraat 17: Aanvraag art. 35 The Fuzz, van Broekhuijsenstraat 17 24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7</meta:user-defined>
    <meta:user-defined meta:name="OVERHEIDop.GmbID/DC.identifier">gmb-2016-13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E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7 428479.51</meta:user-defined>
    <meta:user-defined meta:name="OVERHEIDop.versieInformatie"/>
  </office:meta>
</office:document-meta>
</file>