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01: Exploitatievergunning Backwerk, Plein 1944 10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Exploitatievergunning Backwerk, Plein 1944 101 (Plein 1944 101)</text:p>
            <text:p text:style-name="common-al">
            <text:span text:style-name="nadrukvet">Activiteiten: </text:span>Horeca; Overig; Terras; </text:p>
            <text:p text:style-name="common-al">
            <text:span text:style-name="nadrukvet">Zaaknummer: </text:span>Z16.0288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7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93B7363-E40F-405B-A506-C5171F6605FD" xlink:type="simple">http://www.nijmegen.nl/vergunningpagina/?guid=D93B7363-E40F-405B-A506-C5171F660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01: Exploitatievergunning Backwerk, Plein 1944 10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6</meta:user-defined>
    <meta:user-defined meta:name="OVERHEIDop.GmbID/DC.identifier">gmb-2016-13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G 128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1.39 428716.35</meta:user-defined>
    <meta:user-defined meta:name="OVERHEIDop.versieInformatie"/>
  </office:meta>
</office:document-meta>
</file>