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vory Wintersoord 2: Nieuwe leidinggevende, Ivory, Wintersoord 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9-2016</text:p>
            <text:p text:style-name="common-al">
            <text:span text:style-name="nadrukvet">Omschrijving: </text:span>Nieuwe leidinggevende, Ivory, Wintersoord 2 (Ivory Wintersoord 2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6.032083</text:p>
            <text:p text:style-name="common-al">
            <text:span text:style-name="nadrukvet">Product: </text:span>apv vergunning</text:p>
            <text:p text:style-name="common-al">
            <text:span text:style-name="nadrukvet">Ontvangst: </text:span>01-09-2016</text:p>
            <text:p text:style-name="common-al">
            <text:span text:style-name="nadrukvet">Definitieve beschikking verzonden: </text:span>22-09-2016</text:p>
            <text:p text:style-name="common-al">
            <text:span text:style-name="nadrukvet">Einddatum bezwaartermijn: </text:span>03-11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september 2016 tot en met 3 nov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8447ECDC-F472-444D-BC65-D050FC66A83B" xlink:type="simple">http://www.nijmegen.nl/vergunningpagina/?guid=8447ECDC-F472-444D-BC65-D050FC66A83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31825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25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25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vory Wintersoord 2: Nieuwe leidinggevende, Ivory, Wintersoord 2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825</meta:user-defined>
    <meta:user-defined meta:name="OVERHEIDop.GmbID/DC.identifier">gmb-2016-1318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RR 14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8151.6 428707.38</meta:user-defined>
    <meta:user-defined meta:name="OVERHEIDop.versieInformatie"/>
  </office:meta>
</office:document-meta>
</file>