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dressen: Aanvraag ontheffing laden en lossen consumentenvuurwerk, Lesli Vuurwerk, diverse adres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Aanvraag ontheffing laden en lossen consumentenvuurwerk, Lesli Vuurwerk, diverse adressen (diverse adressen)</text:p>
            <text:p text:style-name="common-al">
            <text:span text:style-name="nadrukvet">Activiteiten: </text:span>; </text:p>
            <text:p text:style-name="common-al">
            <text:span text:style-name="nadrukvet">Zaaknummer: </text:span>Z16.018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5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69D0454-F37E-4E85-B12F-EC6F291EFBBE" xlink:type="simple">http://www.nijmegen.nl/vergunningpagina/?guid=469D0454-F37E-4E85-B12F-EC6F291EFB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82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adressen: Aanvraag ontheffing laden en lossen consumentenvuurwerk, Lesli Vuurwerk, diverse adres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4</meta:user-defined>
    <meta:user-defined meta:name="OVERHEIDop.GmbID/DC.identifier">gmb-2016-13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