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centrum Marienburgkapel: InScience, Dutch Inter Science film festival, Marienburgplein, centrum, Marienburgk 4 t/m 8 nov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InScience, Dutch Inter Science film festival, Marienburgplein, centrum, Marienburgk 4 t/m 8 nov. (Marienburgplein centrum Marienburgkapel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320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>
            <text:span text:style-name="nadrukvet">Einddatum beroep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B8ACD7-65DC-41B5-AFD2-618B0B87196A" xlink:type="simple">http://www.nijmegen.nl/vergunningpagina/?guid=21B8ACD7-65DC-41B5-AFD2-618B0B8719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centrum Marienburgkapel: InScience, Dutch Inter Science film festival, Marienburgplein, centrum, Marienburgk 4 t/m 8 nov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3</meta:user-defined>
    <meta:user-defined meta:name="OVERHEIDop.GmbID/DC.identifier">gmb-2016-13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81 428621.49</meta:user-defined>
    <meta:user-defined meta:name="OVERHEIDop.versieInformatie"/>
  </office:meta>
</office:document-meta>
</file>